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name</dc:creator>
    <meta:creation-date>2021-09-16T03:24:00Z</meta:creation-date>
    <dc:date>2021-09-16T03:24:00Z</dc:date>
    <meta:print-date>2020-05-01T08:26:00Z</meta:print-date>
    <meta:template xlink:href="Normal"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