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>
          <style:tab-stop style:position="3.501cm"/>
        </style:tab-stops>
      </style:paragraph-properties>
      <style:text-properties fo:color="#000000" style:font-name="標楷體" fo:font-size="14pt" officeooo:paragraph-rsid="0022806f" style:font-name-asian="標楷體2" style:font-size-asian="14pt" style:font-size-complex="14pt"/>
    </style:style>
    <style:style style:name="P3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>
          <style:tab-stop style:position="3.501cm"/>
        </style:tab-stops>
      </style:paragraph-properties>
      <style:text-properties fo:color="#000000" style:font-name="標楷體" fo:font-size="14pt" officeooo:paragraph-rsid="00237084" style:font-name-asian="標楷體2" style:font-size-asian="14pt" style:font-size-complex="14pt"/>
    </style:style>
    <style:style style:name="P4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style:font-name="標楷體" fo:font-size="14pt" officeooo:paragraph-rsid="00237084" style:font-name-asian="標楷體2" style:font-size-asian="14pt" style:font-size-complex="14pt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officeooo:paragraph-rsid="001e4563"/>
    </style:style>
    <style:style style:name="P6" style:family="paragraph" style:parent-style-name="Standard">
      <style:paragraph-properties fo:margin-top="0cm" fo:margin-bottom="0.494cm" loext:contextual-spacing="false" fo:text-align="center" style:justify-single-word="false"/>
      <style:text-properties fo:color="#000000"/>
    </style:style>
    <style:style style:name="P7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/>
      <style:text-properties fo:color="#000000" style:font-name="標楷體" fo:font-size="14pt" officeooo:paragraph-rsid="0054d921" style:font-name-asian="標楷體2" style:font-size-asian="14pt" style:font-size-complex="14pt"/>
    </style:style>
    <style:style style:name="P8" style:family="paragraph" style:parent-style-name="Standard" style:list-style-name="WWNum2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fo:background-color="transparent" style:writing-mode="lr-tb"/>
      <style:text-properties fo:color="#000000" style:font-name="標楷體" fo:font-size="14pt" officeooo:paragraph-rsid="0022806f" style:font-name-asian="標楷體2" style:font-size-asian="14pt" style:font-name-complex="標楷體2" style:font-size-complex="12pt"/>
    </style:style>
    <style:style style:name="P9" style:family="paragraph" style:parent-style-name="List_20_Paragraph" style:list-style-name="WWNum2" style:master-page-name="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font-name="標楷體" fo:font-size="14pt" officeooo:paragraph-rsid="0022806f" style:font-name-asian="標楷體2" style:font-size-asian="14pt" style:font-size-complex="14pt"/>
    </style:style>
    <style:style style:name="P10" style:family="paragraph" style:parent-style-name="List_20_Paragraph" style:list-style-name="WWNum2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fo:background-color="transparent" style:writing-mode="lr-tb"/>
      <style:text-properties fo:color="#000000" style:font-name="標楷體" fo:font-size="14pt" officeooo:paragraph-rsid="0022806f" style:font-name-asian="標楷體2" style:font-size-asian="14pt" style:font-size-complex="14pt"/>
    </style:style>
    <style:style style:name="T1" style:family="text">
      <style:text-properties style:font-name="標楷體" fo:font-size="18pt" fo:font-weight="bold" style:letter-kerning="false" style:font-name-asian="標楷體2" style:font-size-asian="18pt" style:language-asian="zh" style:country-asian="HK" style:font-weight-asian="bold" style:font-name-complex="標楷體2" style:font-size-complex="14pt"/>
    </style:style>
    <style:style style:name="T2" style:family="text">
      <style:text-properties style:font-name="標楷體" fo:font-size="18pt" fo:font-weight="bold" style:letter-kerning="false" fo:background-color="#ffffff" loext:char-shading-value="0" style:font-name-asian="標楷體2" style:font-size-asian="18pt" style:language-asian="zh" style:country-asian="HK" style:font-weight-asian="bold" style:font-name-complex="標楷體2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各級學校專任運動教練資格審定規費收費標準</text:span><text:span text:style-name="T1">修正條文</text:span></text:p>
      <text:p text:style-name="P5"><text:span text:style-name="T3">第一條 <text:s text:c="3"/>本標準依規費法第十條第一項規定訂定之</text:span><text:span text:style-name="T4">。</text:span></text:p>
      <text:p text:style-name="P2">第二條 <text:s text:c="3"/>參加各級學校專任運動教練資格審定者，應依下列規定繳納費用：</text:p>
      <text:list xml:id="list4226918891" text:style-name="WWNum2">
        <text:list-item>
          <text:p text:style-name="P9">審定費：新臺幣二千五百元，於申請審定時繳納。</text:p>
        </text:list-item>
        <text:list-item>
          <text:p text:style-name="P10">證書費：新臺幣五百元，於審定通過發給合格證書時繳納。</text:p>
        </text:list-item>
        <text:list-item>
          <text:p text:style-name="P8">複查費：新臺幣五百元，於申請複查時繳納。</text:p>
        </text:list-item>
      </text:list>
      <text:p text:style-name="P4">第三條 <text:s text:c="3"/>各級學校專任運動教練證書毀損、遺失或其登載事項有變更者，應檢具申請書、證明文件、切結書、二吋相片二張及證書費用，申請換發或補發證書。</text:p>
      <text:p text:style-name="P7">前項換發或補發證書費用，每件新臺幣五百元。</text:p>
      <text:p text:style-name="P3">第四條 <text:s text:c="3"/>本標準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cript" style:font-pitch-asian="fixed"/>
    </style:style>
    <style:style style:name="Numbering_20_Symbols" style:display-name="Numbering Symbols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cript" style:font-pitch-asian="fixe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校組 林秀卿</meta:initial-creator>
    <meta:editing-cycles>32</meta:editing-cycles>
    <meta:creation-date>2020-06-20T06:14:00</meta:creation-date>
    <dc:date>2022-05-24T08:56:15.688000000</dc:date>
    <meta:editing-duration>PT2H38M2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255" meta:character-count="271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