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text:span></text:span><text:soft-page-break/><text:span text:style-name="預設段落字型"><text:span text:style-name="T9">二週流產者，給流產假十四日。娩假及流產假應一次請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text:span></text:span><text:soft-page-break/><text:span text:style-name="預設段落字型"><text:span text:style-name="T9">流產假、陪產檢及陪產假，以及因安胎事由申請其他假別之假時，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AppData/Local/Microsoft/Windows/INetCache/原始檔案/臺教人(三)字第1114200873號/1114200873_教師請假規則第3、13、18條修正條文-1110613.odt/Normal.dotm"/>
  </office:meta>
</office:document-meta>
</file>