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5833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style:vertical-align="auto"/>
      <style:text-properties fo:hyphenate="true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23" style:parent-style-name="Standard" style:family="paragraph">
      <style:paragraph-properties fo:text-align="center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fo:text-align="justify"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4" style:parent-style-name="Standard" style:family="paragraph">
      <style:paragraph-properties fo:text-align="justify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4" style:parent-style-name="Standard" style:family="paragraph">
      <style:paragraph-properties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6" style:parent-style-name="Standard" style:family="paragraph">
      <style:paragraph-properties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2" style:parent-style-name="Standard" style:family="paragraph">
      <style:paragraph-properties fo:text-align="justify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</text:span><text:span text:style-name="T345">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，說明如次：</text:span></text:p>
      <text:soft-page-break/>
      <text:p text:style-name="P374"><text:span text:style-name="T375">1.</text:span><text:span text:style-name="T376">購票</text:span><text:span text:style-name="T377">(</text:span><text:span text:style-name="T378">憑證</text:span><text:span text:style-name="T379">)</text:span><text:span text:style-name="T380">日期：限參觀日當天；經本館</text:span><text:span text:style-name="T381">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</text:span><text:span text:style-name="T396">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</text:span><text:soft-page-break/><text:span text:style-name="T654">檢附領據正本，勿合併一張申請。</text:span></text:p>
      <text:soft-page-break/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soft-page-break/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text:span text:style-name="T1322">附件四</text:span></text:p>
      <text:p text:style-name="P1323"><text:span text:style-name="T1324">領</text:span><text:span text:style-name="T1325"><text:s text:c="2"/></text:span><text:span text:style-name="T1326">據</text:span></text:p>
      <text:p text:style-name="P1327"/>
      <text:p text:style-name="P1328"><text:span text:style-name="T1329">茲　收到</text:span><text:span text:style-name="T1330">國立科學工藝博物館</text:span><text:span text:style-name="T1331">撥付「</text:span><text:span text:style-name="T1332">111</text:span><text:span text:style-name="T1333">年點燈傳愛之旅</text:span></text:p>
      <text:p text:style-name="P1334"><text:span text:style-name="T1335">『科工平安燈』點燈傳愛公益扶弱活動計畫」</text:span><text:span text:style-name="T1336">OO</text:span><text:span text:style-name="T1337">經費，</text:span></text:p>
      <text:p text:style-name="P1338"><text:span text:style-name="T1339">計新台幣　　　萬　　　仟　　　佰　　　拾　　　元整，</text:span></text:p>
      <text:p text:style-name="P1340"><text:span text:style-name="T1341">上開金額屬實無誤。</text:span></text:p>
      <text:p text:style-name="P1342"><text:span text:style-name="T1343"><text:s/></text:span></text:p>
      <text:p text:style-name="P1344"><text:span text:style-name="T1345">此致</text:span></text:p>
      <text:p text:style-name="P1346"><text:span text:style-name="T1347">國立科學工藝博物館</text:span></text:p>
      <text:p text:style-name="P1348"/>
      <text:p text:style-name="P1349"><text:span text:style-name="T1350">單位名稱</text:span><text:span text:style-name="T1351">:</text:span></text:p>
      <text:p text:style-name="P1352"><text:span text:style-name="T1353">負責人</text:span><text:span text:style-name="T1354">:</text:span><text:span text:style-name="T1355">　　　　　　　　</text:span><text:span text:style-name="T1356">(</text:span><text:span text:style-name="T1357">簽章</text:span><text:span text:style-name="T1358">)</text:span></text:p>
      <text:p text:style-name="P1359"><text:span text:style-name="T1360">單位電話</text:span><text:span text:style-name="T1361">:</text:span></text:p>
      <text:p text:style-name="P1362"><text:span text:style-name="T1363">單位地址</text:span><text:span text:style-name="T1364">:</text:span></text:p>
      <text:p text:style-name="P1365"/>
      <text:p text:style-name="P1366"><text:span text:style-name="T1367">戶名：</text:span></text:p>
      <text:p text:style-name="P1368"><text:span text:style-name="T1369">帳號：</text:span></text:p>
      <text:p text:style-name="P1370"><text:span text:style-name="T1371">行庫代號：</text:span></text:p>
      <text:p text:style-name="P1372"><text:span text:style-name="T1373">統一編號</text:span><text:span text:style-name="T1374">:</text:span></text:p>
      <text:p text:style-name="P1375"/>
      <text:p text:style-name="P1376"><text:span text:style-name="T1377">會計</text:span><text:span text:style-name="T1378">:<text:s/></text:span><text:span text:style-name="T1379">　　　　　　　　　</text:span><text:span text:style-name="T1380">(</text:span><text:span text:style-name="T1381">簽章</text:span><text:span text:style-name="T1382">)</text:span></text:p>
      <text:p text:style-name="P1383"><text:span text:style-name="T1384">出納</text:span><text:span text:style-name="T1385">:<text:s/></text:span><text:span text:style-name="T1386">　　　　　　　　　</text:span><text:span text:style-name="T1387">(</text:span><text:span text:style-name="T1388">簽章</text:span><text:span text:style-name="T1389">)</text:span></text:p>
      <text:p text:style-name="P1390"/>
      <text:p text:style-name="P1391"/>
      <text:soft-page-break/>
      <text:p text:style-name="P1392"><text:span text:style-name="T1393">中華民國</text:span><text:span text:style-name="T1394">111</text:span><text:span text:style-name="T139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name</dc:creator>
    <meta:creation-date>2022-06-28T08:31:00Z</meta:creation-date>
    <dc:date>2022-06-28T08:31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1" meta:paragraph-count="11" meta:word-count="841" meta:character-count="5630" meta:row-count="40" meta:non-whitespace-character-count="4800"/>
  </office:meta>
</office:document-meta>
</file>