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" style:parent-style-name="清單段落" style:list-style-name="LFO2" style:family="paragraph">
      <style:paragraph-properties fo:text-align="justify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472in" fo:margin-left="0.7243in" fo:text-indent="-0.3347in">
        <style:tab-stops>
          <style:tab-stop style:type="left" style:position="-0.3305in"/>
          <style:tab-stop style:type="left" style:position="0.0631in"/>
        </style:tab-stops>
      </style:paragraph-properties>
      <style:text-properties style:font-name="Times New Roman" style:font-name-asian="標楷體" fo:font-size="14pt" style:font-size-asian="14pt"/>
    </style:style>
    <style:style style:name="P32" style:parent-style-name="清單段落" style:list-style-name="LFO2" style:family="paragraph">
      <style:paragraph-properties fo:text-align="justify" fo:margin-bottom="0.125in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4" style:parent-style-name="清單段落" style:list-style-name="LFO3" style:family="paragraph">
      <style:paragraph-properties fo:text-align="justify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margin-bottom="0.125in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P7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P82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3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5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6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1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111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6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olumn138" style:family="table-column">
      <style:table-column-properties style:column-width="1.4736in"/>
    </style:style>
    <style:style style:name="TableColumn139" style:family="table-column">
      <style:table-column-properties style:column-width="2.5618in"/>
    </style:style>
    <style:style style:name="TableColumn140" style:family="table-column">
      <style:table-column-properties style:column-width="1.9659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 style:min-row-height="0.4645in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71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9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69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7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6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6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691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border="0.0034in solid #FFFFFF" fo:padding="0.4305in" style:shadow="#000000 0.0034in 0.0034in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margin-bottom="0.125in" fo:line-height="0.4166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279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4" style:family="table-column">
      <style:table-column-properties style:column-width="0.4479in"/>
    </style:style>
    <style:style style:name="TableColumn355" style:family="table-column">
      <style:table-column-properties style:column-width="1.4173in"/>
    </style:style>
    <style:style style:name="TableColumn356" style:family="table-column">
      <style:table-column-properties style:column-width="1.4472in"/>
    </style:style>
    <style:style style:name="TableColumn357" style:family="table-column">
      <style:table-column-properties style:column-width="1.4375in"/>
    </style:style>
    <style:style style:name="TableColumn358" style:family="table-column">
      <style:table-column-properties style:column-width="1.7229in"/>
    </style:style>
    <style:style style:name="TableColumn359" style:family="table-column">
      <style:table-column-properties style:column-width="0.7423in"/>
    </style:style>
    <style:style style:name="Table353" style:family="table">
      <style:table-properties style:width="7.2152in" fo:margin-left="0in" table:align="center"/>
    </style:style>
    <style:style style:name="TableRow360" style:family="table-row">
      <style:table-row-properties style:min-row-height="0.019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003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003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03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0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03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003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003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003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003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03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0034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003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0034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003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003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0034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0034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003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0034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0034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0034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0034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003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003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003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0034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015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0159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015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015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0159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015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015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015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0159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015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015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015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margin-top="0.125in" fo:margin-bottom="0.125in"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895" style:parent-style-name="清單段落" style:family="paragraph">
      <style:paragraph-properties fo:text-align="justify" fo:margin-top="0.125in" fo:margin-bottom="0.25in" fo:line-height="0.3472in" fo:margin-left="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9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P8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fo:background-color="#FFFFFF"/>
    </style:style>
    <style:style style:name="P8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899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0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1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2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4" style:parent-style-name="清單段落" style:list-style-name="LFO8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5" style:parent-style-name="清單段落" style:list-style-name="LFO8" style:family="paragraph">
      <style:paragraph-properties fo:text-align="justify" fo:line-height="0.3472in"/>
    </style:style>
    <style:style style:name="T90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7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8" style:parent-style-name="清單段落" style:list-style-name="LFO9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9" style:parent-style-name="清單段落" style:list-style-name="LFO9" style:family="paragraph">
      <style:paragraph-properties fo:text-align="justify" fo:line-height="0.3472in"/>
    </style:style>
    <style:style style:name="T91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1" style:parent-style-name="清單段落" style:list-style-name="LFO9" style:family="paragraph">
      <style:paragraph-properties fo:text-align="justify" fo:line-height="0.3472in"/>
    </style:style>
    <style:style style:name="T91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4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6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7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8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9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1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3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9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3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34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5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3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委員會原住民族文化發展中心</text:p>
      <text:p text:style-name="P4">111年度「kivavavange-藝童趣郊遊」活動</text:p>
      <text:p text:style-name="P5">報名簡章</text:p>
      <text:list text:style-name="LFO1" text:continue-numbering="true">
        <text:list-item>
          <text:p text:style-name="P6">計畫緣起：</text:p>
        </text:list-item>
      </text:list>
      <text:p text:style-name="P7"><text:span text:style-name="T8">臺灣原住民族文化園區</text:span><text:span text:style-name="T9">（下簡稱「本園區」）位於屏東縣瑪家鄉北葉村，是保存臺灣原住民族</text:span><text:span text:style-name="T10">16</text:span><text:span text:style-name="T11">族群文物、藝術、建築、樂舞等最完整之文化園區，自民國</text:span><text:span text:style-name="T12">76</text:span><text:span text:style-name="T13">年成立開園以來，迄今（</text:span><text:span text:style-name="T14">111</text:span><text:span text:style-name="T15">年）已邁入第</text:span><text:span text:style-name="T16">35</text:span><text:span text:style-name="T17">周年，為慶祝本園區</text:span><text:span text:style-name="T18">35</text:span><text:span text:style-name="T19">周年生日，將園區過去成長歷程軌跡紀錄下來，</text:span><text:span text:style-name="T20">原住民族委員會原住民族文化發展中心</text:span><text:span text:style-name="T21">（下簡稱「本中心」）特於本年</text:span><text:span text:style-name="T22">6</text:span><text:span text:style-name="T23">月至</text:span><text:span text:style-name="T24">12</text:span><text:span text:style-name="T25">月辦理系列活動，透過樂舞展演、藝術展覽、文化活動及紀念特展等方式，向民眾分享園區</text:span><text:span text:style-name="T26">35</text:span><text:span text:style-name="T27">周年之生日喜悅，並藉此推廣原住民族文化。</text:span></text:p>
      <text:p text:style-name="P28">為使豐富多元的原住民族文化得以永續發展及推廣，本中心結合35周年主題展覽「我和我的山林好朋友-杜寒菘個展」及「臺灣原住民族文化園區35周年紀念特展」，規劃半日遊程，邀請國小學校學生參加，讓參與學生在體驗的同時，潛移默化，更加認識本園區及原住民族文化，達到寓教於樂之目的。</text:p>
      <text:list text:style-name="LFO1" text:continue-numbering="true">
        <text:list-item>
          <text:p text:style-name="P29">計畫目的：</text:p>
        </text:list-item>
      </text:list>
      <text:list text:style-name="LFO2" text:continue-numbering="true">
        <text:list-item>
          <text:p text:style-name="P30">培育學生對傳統文化之認知，藉由活動提昇其文化素質。</text:p>
        </text:list-item>
        <text:list-item>
          <text:p text:style-name="P31">透過活動促進與鄰近學校友好關係，共同推廣原住民族文化。</text:p>
        </text:list-item>
        <text:list-item>
          <text:p text:style-name="P32">藉由活動達到行銷以及有效宣傳文化園區特色，建立園區旅遊品牌。</text:p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3" text:continue-numbering="true">
        <text:list-item>
          <text:p text:style-name="P34">指導單位：原住民族委員會。</text:p>
        </text:list-item>
        <text:list-item>
          <text:p text:style-name="P35"><text:span text:style-name="T36">主辦單位：原住民族委員會原住民族文化發展中心</text:span><text:span text:style-name="T37">。</text:span></text:p>
        </text:list-item>
      </text:list>
      <text:list text:style-name="LFO1" text:continue-numbering="true">
        <text:list-item>
          <text:p text:style-name="P38"><text:span text:style-name="T39">邀請對象及人數：</text:span><text:span text:style-name="T40">高屏地區國民小學三至六年級之師生，</text:span><text:span text:style-name="T41">以學校團體為報名單位</text:span><text:span text:style-name="T42">，每校約</text:span><text:span text:style-name="T43">40</text:span><text:span text:style-name="T44">人。</text:span></text:p>
        </text:list-item>
        <text:list-item>
          <text:p text:style-name="P45">辦理時間及地點：</text:p>
        </text:list-item>
      </text:list>
      <text:list text:style-name="LFO4" text:continue-numbering="true">
        <text:list-item>
          <text:p text:style-name="P46"><text:span text:style-name="T47">辦理時間：</text:span><text:span text:style-name="T48">111</text:span><text:span text:style-name="T49">年</text:span><text:span text:style-name="T50">9</text:span><text:span text:style-name="T51">月</text:span><text:span text:style-name="T52">6</text:span><text:span text:style-name="T53">日至</text:span><text:span text:style-name="T54">111</text:span><text:span text:style-name="T55">年</text:span><text:span text:style-name="T56">10</text:span><text:span text:style-name="T57">月</text:span><text:span text:style-name="T58">28</text:span><text:span text:style-name="T59">日（周二至周五，例假日除外），每場次</text:span><text:span text:style-name="T60">3</text:span><text:span text:style-name="T61">小時（下午</text:span><text:span text:style-name="T62">1</text:span><text:span text:style-name="T63">時</text:span><text:span text:style-name="T64">30<text:s/></text:span><text:span text:style-name="T65">分至</text:span><text:span text:style-name="T66">4</text:span><text:span text:style-name="T67">時</text:span><text:span text:style-name="T68">30</text:span><text:span text:style-name="T69">分），</text:span><text:span text:style-name="T70">各場次受理</text:span><text:span text:style-name="T71">1</text:span><text:span text:style-name="T72">所學校，每校限申請</text:span><text:span text:style-name="T73">1</text:span><text:span text:style-name="T74">次</text:span><text:span text:style-name="T75">。</text:span></text:p>
        </text:list-item>
        <text:list-item>
          <text:p text:style-name="P76"><text:span text:style-name="T77">辦理地點：</text:span><text:span text:style-name="T78">臺</text:span><text:span text:style-name="T79">灣原住民族文化園區八角樓特展館</text:span><text:span text:style-name="T80">/</text:span><text:span text:style-name="T81">文物陳列館、歌舞館。</text:span></text:p>
        </text:list-item>
        <text:list-item>
          <text:p text:style-name="P82">場次：共16場，一場至多40位師生。</text:p>
        </text:list-item>
        <text:list-item>
          <text:p text:style-name="P83">報名日期：自公告日起至各場次活動開始前2星期（例：若活動於9月6日辦理，請於8月24日前完成報名）。</text:p>
        </text:list-item>
      </text:list>
      <text:list text:style-name="LFO1" text:continue-numbering="true">
        <text:list-item>
          <text:p text:style-name="P84">其他注意事項：</text:p>
        </text:list-item>
      </text:list>
      <text:list text:style-name="LFO5" text:continue-numbering="true">
        <text:list-item>
          <text:p text:style-name="P85">本活動為半日遊（下午行程），請各校依需求擇定行程日期。</text:p>
        </text:list-item>
        <text:list-item>
          <text:p text:style-name="P86"><text:span text:style-name="T87">本園區多為戶外場域，請着輕便可活動之長褲及運動鞋，並請自備防蚊藥品及個人應備藥品。</text:span></text:p>
        </text:list-item>
        <text:list-item>
          <text:p text:style-name="P88">為響應環保，請自備環保水杯。</text:p>
        </text:list-item>
        <text:list-item>
          <text:p text:style-name="P89"><text:span text:style-name="T90">為維護個人安全，</text:span><text:span text:style-name="T91">凡有特殊疾病者請事先告知</text:span><text:span text:style-name="T92">。</text:span></text:p>
        </text:list-item>
        <text:list-item>
          <text:p text:style-name="P93"><text:span text:style-name="T94">本中心提供各參加學校活動當天入園門票、保險、茶水（</text:span><text:span text:style-name="T95">本中心不提供紙杯，請學員自備</text:span><text:span text:style-name="T96">）及餐盒</text:span><text:span text:style-name="T97">等費用，另往返學校及本園區之交通，需由學校自行處理。</text:span></text:p>
        </text:list-item>
        <text:list-item>
          <text:p text:style-name="P98">因應疫情，請參與者全程配戴口罩，並注意勤洗手及酒精消毒。</text:p>
        </text:list-item>
        <text:list-item>
          <text:p text:style-name="P99">本活動聯絡窗口：08-7991219分機218張小姐或分機282江小姐。</text:p>
        </text:list-item>
      </text:list>
      <text:list text:style-name="LFO1" text:continue-numbering="true">
        <text:list-item>
          <text:p text:style-name="P100">活動流程</text:p>
        </text:list-item>
      </text:list>
      <text:list text:style-name="LFO6" text:continue-numbering="true">
        <text:list-item>
          <text:p text:style-name="P101"><text:span text:style-name="T102">活動方式：邀請參與學員至本園區觀賞樂舞展演，並參觀「</text:span><text:span text:style-name="T103">我和我的山林好朋友</text:span><text:span text:style-name="T104">-</text:span><text:span text:style-name="T105">杜寒菘個展」或「</text:span><text:span text:style-name="T106">KEMASI MAZA</text:span><text:span text:style-name="T107">臺灣原住民族文化園區</text:span><text:span text:style-name="T108">35</text:span><text:span text:style-name="T109">周年紀念特展」（由學校於報名時勾選其中一項展覽），結束後並填寫學習單。</text:span></text:p>
        </text:list-item>
        <text:list-item>
          <text:p text:style-name="P110">展覽簡介：</text:p>
        </text:list-item>
      </text:list>
      <text:p text:style-name="P111"><text:span text:style-name="T112">「</text:span><text:span text:style-name="T113">KEMASI MAZA</text:span><text:span text:style-name="T114">臺灣原住民族文化園區</text:span><text:span text:style-name="T115">35</text:span><text:span text:style-name="T116">周年紀念特展」</text:span><text:span text:style-name="T117">：</text:span><text:span text:style-name="T118">為慶祝臺灣原住民族文化園區</text:span><text:span text:style-name="T119">35</text:span><text:span text:style-name="T120">周年慶，以園區</text:span><text:span text:style-name="T121">35</text:span><text:span text:style-name="T122">周年成長軌跡為主題</text:span><text:soft-page-break/><text:span text:style-name="T123">辦理紀念特展。</text:span></text:p>
      <text:p text:style-name="P124"><text:span text:style-name="T125">「我和我的山林好朋友</text:span><text:span text:style-name="T126">-</text:span><text:span text:style-name="T127">杜寒菘個展」</text:span><text:span text:style-name="T128">：</text:span><text:span text:style-name="T129">「山林好朋友」是藝術家杜寒菘自</text:span><text:span text:style-name="T130">2015</text:span><text:span text:style-name="T131">年開始發展的原創角色</text:span><text:span text:style-name="T132">IP</text:span><text:span text:style-name="T133">，透過</text:span><text:span text:style-name="T134">13</text:span><text:span text:style-name="T135">個動物角色原創繪本故事述說部落文化故事，闡述人與動物、動物與環境、環境與生態、生態與人類所交錯循環出複雜難解的關係與處境。</text:span></text:p>
      <text:list text:style-name="LFO6" text:continue-numbering="true">
        <text:list-item>
          <text:p text:style-name="P136">活動流程：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330-1340</text:p>
            <text:p text:style-name="P151">（10分鐘）</text:p>
          </table:table-cell>
          <table:table-cell table:style-name="TableCell152">
            <text:p text:style-name="P153">學員集合/報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40-1355</text:p>
            <text:p text:style-name="P159">（15分鐘）</text:p>
          </table:table-cell>
          <table:table-cell table:style-name="TableCell160">
            <text:p text:style-name="P161">主持人活動流程介紹<text:line-break/>及園區介紹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55-1410</text:p>
            <text:p text:style-name="P167">（15分鐘）</text:p>
          </table:table-cell>
          <table:table-cell table:style-name="TableCell168">
            <text:p text:style-name="P169">欣賞迎賓敲擊</text:p>
          </table:table-cell>
          <table:table-cell table:style-name="TableCell170">
            <text:p text:style-name="P171">地點：八角樓前廣場(包含移動時間)</text:p>
          </table:table-cell>
        </table:table-row>
        <table:table-row table:style-name="TableRow172">
          <table:table-cell table:style-name="TableCell173">
            <text:p text:style-name="P174">1410-1430</text:p>
            <text:p text:style-name="P175">（20分鐘）</text:p>
          </table:table-cell>
          <table:table-cell table:style-name="TableCell176">
            <text:p text:style-name="P177">前往歌舞館</text:p>
            <text:p text:style-name="P178">車上導覽及區域介紹</text:p>
          </table:table-cell>
          <table:table-cell table:style-name="TableCell179" table:number-rows-spanned="2">
            <text:p text:style-name="P180">地點：娜麓灣區</text:p>
          </table:table-cell>
        </table:table-row>
        <table:table-row table:style-name="TableRow181">
          <table:table-cell table:style-name="TableCell182">
            <text:p text:style-name="P183">1430-1520</text:p>
            <text:p text:style-name="P184">（50分鐘）</text:p>
          </table:table-cell>
          <table:table-cell table:style-name="TableCell185">
            <text:p text:style-name="P186">欣賞歌舞演出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20-1600</text:p>
            <text:p text:style-name="P191">(40分鐘)</text:p>
          </table:table-cell>
          <table:table-cell table:style-name="TableCell192">
            <text:p text:style-name="P193">「35周年紀念特展」或</text:p>
            <text:p text:style-name="P194">「我和我的山林好朋友特展」</text:p>
          </table:table-cell>
          <table:table-cell table:style-name="TableCell195">
            <text:p text:style-name="P196">1.地點：文物館(包含移動時間)。</text:p>
            <text:p text:style-name="P197">2.學校報名時勾選其中一項展覽。</text:p>
          </table:table-cell>
        </table:table-row>
        <table:table-row table:style-name="TableRow198">
          <table:table-cell table:style-name="TableCell199">
            <text:p text:style-name="P200">16:00-16:10</text:p>
            <text:p text:style-name="P201">(10分鐘)</text:p>
          </table:table-cell>
          <table:table-cell table:style-name="TableCell202">
            <text:p text:style-name="P203">欣賞送賓表演</text:p>
          </table:table-cell>
          <table:table-cell table:style-name="TableCell204">
            <text:p text:style-name="P205">地點：迎賓廣場</text:p>
          </table:table-cell>
        </table:table-row>
        <table:table-row table:style-name="TableRow206">
          <table:table-cell table:style-name="TableCell207">
            <text:p text:style-name="P208">16:10-16:30</text:p>
            <text:p text:style-name="P209">（20分鐘）</text:p>
          </table:table-cell>
          <table:table-cell table:style-name="TableCell210">
            <text:p text:style-name="P211">填寫活動學習單及問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:30</text:p>
          </table:table-cell>
          <table:table-cell table:style-name="TableCell217" table:number-columns-spanned="2">
            <text:p text:style-name="P218">賦歸</text:p>
          </table:table-cell>
          <table:covered-table-cell/>
        </table:table-row>
      </table:table>
      <text:p text:style-name="P219"/>
      <text:p text:style-name="P220">附錄一、報名表</text:p>
      <text:p text:style-name="P221"><text:span text:style-name="T222">報名資料</text:span><text:span text:style-name="T223"><text:s/></text:span><text:span text:style-name="T224">學校名稱：</text:span><text:span text:style-name="T225"><text:s text:c="10"/></text:span><text:span text:style-name="T226">　　　　　　　　　</text:span><text:span text:style-name="T227"><text:s text:c="14"/></text:span><text:span text:style-name="T228"><text:s/></text:span></text:p>
      <text:p text:style-name="P229"><text:span text:style-name="T230"><text:s text:c="9"/></text:span><text:span text:style-name="T231">貴校欲報名之活動日期：</text:span><text:span text:style-name="T232"><text:s text:c="2"/></text:span><text:span text:style-name="T233">　　　</text:span><text:span text:style-name="T234"><text:s text:c="4"/></text:span><text:span text:style-name="T235">月</text:span><text:span text:style-name="T236"><text:s text:c="3"/></text:span><text:span text:style-name="T237">　　　</text:span><text:span text:style-name="T238"><text:s text:c="3"/></text:span><text:span text:style-name="T239">日</text:span></text:p>
      <text:p text:style-name="P240"><text:span text:style-name="T241"><text:s text:c="9"/></text:span><text:span text:style-name="T242">※</text:span><text:span text:style-name="T243">注意事項</text:span><text:span text:style-name="T244">-</text:span><text:span text:style-name="T245">請於活動開始前</text:span><text:span text:style-name="T246">2</text:span><text:span text:style-name="T247">星期完成報名。</text:span></text:p>
      <text:p text:style-name="P248"><text:span text:style-name="T249"><text:s text:c="9"/></text:span><text:span text:style-name="T250">（例：若</text:span><text:span text:style-name="T251"><text:s/></text:span><text:span text:style-name="T252">貴校欲報名</text:span><text:span text:style-name="T253">9</text:span><text:span text:style-name="T254">月</text:span><text:span text:style-name="T255">6</text:span><text:span text:style-name="T256">日活動，請於</text:span><text:span text:style-name="T257">8</text:span><text:span text:style-name="T258">月</text:span><text:span text:style-name="T259">24</text:span><text:span text:style-name="T260">日前完成報名。）</text:span></text:p>
      <text:p text:style-name="P261"><text:span text:style-name="T262"><text:s text:c="9"/></text:span><text:span text:style-name="T263">總報名人數：</text:span><text:span text:style-name="T264"><text:s text:c="7"/></text:span><text:span text:style-name="T265">人（老師：</text:span><text:span text:style-name="T266"><text:s text:c="6"/></text:span><text:span text:style-name="T267">人，學生：</text:span><text:span text:style-name="T268"><text:s text:c="6"/></text:span><text:span text:style-name="T269">人）</text:span></text:p>
      <text:p text:style-name="P270"><text:span text:style-name="T271"><text:s text:c="9"/></text:span><text:span text:style-name="T272">聯絡人：</text:span><text:span text:style-name="T273"><text:s text:c="13"/></text:span><text:span text:style-name="T274">職稱：</text:span><text:span text:style-name="T275"><text:s text:c="13"/></text:span><text:span text:style-name="T276">連絡電話：</text:span><text:span text:style-name="T277"><text:s text:c="10"/></text:span></text:p>
      <text:p text:style-name="P278">參觀展覽（請勾選其中一項展覽）</text:p>
      <text:p text:style-name="P279"><text:span text:style-name="T280"><text:s/></text:span><text:span text:style-name="T281"><text:tab/></text:span><text:span text:style-name="T282"><text:tab/></text:span><text:span text:style-name="T283">□</text:span><text:span text:style-name="T284">KEMASI MAZA-</text:span><text:span text:style-name="T285">臺灣原住民族文化園區</text:span><text:span text:style-name="T286">35</text:span><text:span text:style-name="T287">周年紀念特展</text:span></text:p>
      <text:p text:style-name="P288"><text:span text:style-name="T289"><text:tab/></text:span><text:span text:style-name="T290"><text:tab/></text:span><text:span text:style-name="T291">□</text:span><text:span text:style-name="T292">我和我的山林好朋友</text:span><text:span text:style-name="T293">-</text:span><text:span text:style-name="T294">杜寒菘個展</text:span></text:p>
      <text:p text:style-name="P295"><text:span text:style-name="T296">報名方式</text:span><text:span text:style-name="T297"><text:s/></text:span><text:span text:style-name="T298">請</text:span><text:span text:style-name="T299">“</text:span><text:span text:style-name="T300">以學校為單位團體報名</text:span><text:span text:style-name="T301">”</text:span><text:span text:style-name="T302">，請將報名資料詳細填寫完畢後，</text:span><text:span text:style-name="T303">掃描傳真</text:span><text:span text:style-name="T304">、</text:span><text:span text:style-name="T305">email</text:span><text:span text:style-name="T306">或</text:span><text:span text:style-name="T307">郵寄</text:span><text:span text:style-name="T308">至本中心。</text:span></text:p>
      <text:p text:style-name="P309"><text:span text:style-name="T310"><text:s text:c="9"/></text:span><text:span text:style-name="T311">☑</text:span><text:span text:style-name="T312">地址：</text:span><text:span text:style-name="T313">90341</text:span><text:span text:style-name="T314">屏東縣瑪家鄉北葉村風景</text:span><text:span text:style-name="T315">104</text:span><text:span text:style-name="T316">號</text:span><text:span text:style-name="T317"><text:s text:c="2"/></text:span><text:span text:style-name="T318">張小姐收</text:span></text:p>
      <text:p text:style-name="P319"><text:span text:style-name="T320"><text:s text:c="9"/></text:span><text:span text:style-name="T321">☑</text:span><text:span text:style-name="T322">傳真號碼：</text:span><text:span text:style-name="T323">08-7993551</text:span><text:span text:style-name="T324">或</text:span><text:span text:style-name="T325">08-7993550</text:span></text:p>
      <text:p text:style-name="P326"><text:span text:style-name="T327"><text:s text:c="9"/></text:span><text:span text:style-name="T328">☑</text:span><text:span text:style-name="T329">Email</text:span><text:span text:style-name="T330">：</text:span><text:span text:style-name="T331">a0938935993@gmail.com</text:span></text:p>
      <text:p text:style-name="P332"><text:span text:style-name="T333">活動場次</text:span><text:span text:style-name="T334"><text:s/></text:span><text:span text:style-name="T335">共</text:span><text:span text:style-name="T336">16</text:span><text:span text:style-name="T337">場，一場至多</text:span><text:span text:style-name="T338">40</text:span><text:span text:style-name="T339">位師生。</text:span></text:p>
      <text:p text:style-name="P340"><text:span text:style-name="T341">活動費用</text:span><text:span text:style-name="T342"><text:s/></text:span><text:span text:style-name="T343">免費；本中心提供各參加學校活動當天入園門票、保險及茶點等費用，另</text:span><text:span text:style-name="T344">為響應環保，請參與人員自行攜帶水杯</text:span><text:span text:style-name="T345">。</text:span></text:p>
      <text:p text:style-name="P346"><text:span text:style-name="T347">參與活動之學生</text:span><text:span text:style-name="T348">/</text:span><text:span text:style-name="T349">老師保險名冊</text:span><text:span text:style-name="T350">（</text:span><text:span text:style-name="T351">※</text:span><text:span text:style-name="T352">為維護個人保險權益，資料務必填寫詳細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身份證字號</text:p>
          </table:table-cell>
          <table:table-cell table:style-name="TableCell367">
            <text:p text:style-name="P368">出生年月日</text:p>
          </table:table-cell>
          <table:table-cell table:style-name="TableCell369">
            <text:p text:style-name="P370">法定代理人姓名(父或母其中一人)</text:p>
          </table:table-cell>
          <table:table-cell table:style-name="TableCell371">
            <text:p text:style-name="P372">老師身分請勾選</text:p>
          </table:table-cell>
        </table:table-row>
        <text:soft-page-break/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</text:p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p text:style-name="P570">1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>
            <text:p text:style-name="P596">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>1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>
            <text:p text:style-name="P648">2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□</text:p>
          </table:table-cell>
        </table:table-row>
        <text:soft-page-break/>
        <table:table-row table:style-name="TableRow672">
          <table:table-cell table:style-name="TableCell673">
            <text:p text:style-name="P674">2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>
            <text:p text:style-name="P700">2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>
            <text:p text:style-name="P713">2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>
            <text:p text:style-name="P726">2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□</text:p>
          </table:table-cell>
        </table:table-row>
        <table:table-row table:style-name="TableRow737">
          <table:table-cell table:style-name="TableCell738">
            <text:p text:style-name="P739">2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□</text:p>
          </table:table-cell>
        </table:table-row>
        <table:table-row table:style-name="TableRow750">
          <table:table-cell table:style-name="TableCell751">
            <text:p text:style-name="P752">3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</text:p>
          </table:table-cell>
        </table:table-row>
        <table:table-row table:style-name="TableRow763"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□</text:p>
          </table:table-cell>
        </table:table-row>
        <table:table-row table:style-name="TableRow776">
          <table:table-cell table:style-name="TableCell777">
            <text:p text:style-name="P778">3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</text:p>
          </table:table-cell>
        </table:table-row>
        <table:table-row table:style-name="TableRow789">
          <table:table-cell table:style-name="TableCell790">
            <text:p text:style-name="P791">3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>
            <text:p text:style-name="P804">3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>
            <text:p text:style-name="P817">3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>
            <text:p text:style-name="P869">3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>
            <text:p text:style-name="P882">4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□</text:p>
          </table:table-cell>
        </table:table-row>
      </table:table>
      <text:p text:style-name="P893"/>
      <text:p text:style-name="P894"/>
      <text:p text:style-name="P895">附錄二</text:p>
      <text:p text:style-name="P896">原住民族委員會原住民族文化發展中心<text:line-break/>個人資料蒐集告知暨同意書</text:p>
      <text:p text:style-name="P897"/>
      <text:p text:style-name="P898">原住民族委員會原住民族文化發展中心（以下簡稱本中心）依個人資料保護法（以下簡稱個資法）第8條規定，告知下列事項，請您詳閱：</text:p>
      <text:list text:style-name="LFO7" text:continue-numbering="true">
        <text:list-item>
          <text:p text:style-name="P899">蒐集個人資料之目的：</text:p>
        </text:list-item>
      </text:list>
      <text:p text:style-name="P900">為本活動規劃籌備所需，必須蒐集您的個人資料。</text:p>
      <text:list text:style-name="LFO7" text:continue-numbering="true">
        <text:list-item>
          <text:p text:style-name="P901">蒐集個人資料之類別：</text:p>
        </text:list-item>
      </text:list>
      <text:p text:style-name="P90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7" text:continue-numbering="true">
        <text:list-item>
          <text:p text:style-name="P903">個人資料利用之期間、地區、對象與方式：</text:p>
        </text:list-item>
      </text:list>
      <text:list text:style-name="LFO8" text:continue-numbering="true">
        <text:list-item>
          <text:p text:style-name="P904">個人資料之利用期間僅限於本活動期間（含前置作業及後續核銷與成果報告）。</text:p>
        </text:list-item>
        <text:list-item>
          <text:p text:style-name="P905"><text:span text:style-name="T906">本案所蒐集資料僅供辦理本活動使用，不會為此特定目的外之利用。</text:span></text:p>
        </text:list-item>
      </text:list>
      <text:list text:style-name="LFO7" text:continue-numbering="true">
        <text:list-item>
          <text:p text:style-name="P907">個人資料之提供：</text:p>
        </text:list-item>
      </text:list>
      <text:list text:style-name="LFO9" text:continue-numbering="true">
        <text:list-item>
          <text:p text:style-name="P908">您可自由選擇是否提供個人資料，惟若拒絕提供個人資料，將無法完成本活動報名作業。</text:p>
        </text:list-item>
        <text:list-item>
          <text:p text:style-name="P909"><text:span text:style-name="T910">請依活動籌備需求提供您本人正確、最新及完整的個人資料，若您的個人資料有任何異動，請主動聯繫活動承辦人進行更正。</text:span></text:p>
        </text:list-item>
        <text:list-item>
          <text:p text:style-name="P911"><text:span text:style-name="T912">若您提供錯誤、過時、不完整或具誤導性的資料，而損及您的相關權益，本中心將不負相關賠償責任。</text:span></text:p>
        </text:list-item>
      </text:list>
      <text:list text:style-name="LFO7" text:continue-numbering="true">
        <text:list-item>
          <text:p text:style-name="P913">個人資料之保密：</text:p>
        </text:list-item>
      </text:list>
      <text:soft-page-break/>
      <text:p text:style-name="P914"><text:span text:style-name="T91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7" text:continue-numbering="true">
        <text:list-item>
          <text:p text:style-name="P916">當事人就個人資料得行使之權利：</text:p>
        </text:list-item>
      </text:list>
      <text:p text:style-name="P917">您可依個資法第3條規定，就本中心保有您的個人資料行使以下權利：</text:p>
      <text:list text:style-name="LFO10" text:continue-numbering="true">
        <text:list-item>
          <text:p text:style-name="P918">請求查詢或閱覽。</text:p>
        </text:list-item>
        <text:list-item>
          <text:p text:style-name="P919"><text:span text:style-name="T920">請求製給複製本。</text:span></text:p>
        </text:list-item>
        <text:list-item>
          <text:p text:style-name="P921"><text:span text:style-name="T922">請求補充或更正。</text:span></text:p>
        </text:list-item>
        <text:list-item>
          <text:p text:style-name="P923"><text:span text:style-name="T924">請求停止蒐集、處理、利用或請求刪除。</text:span></text:p>
        </text:list-item>
      </text:list>
      <text:p text:style-name="P925"><text:span text:style-name="T926">若您欲執行上述權利，或有任何建議指教，請與本中心活動承辦人聯繫：</text:span><text:span text:style-name="T927"><text:line-break/></text:span><text:span text:style-name="T928">承辦人：江靜怡小姐</text:span></text:p>
      <text:p text:style-name="P929">電話：08-7991219分機282</text:p>
      <text:p text:style-name="P930"><text:span text:style-name="T931">電子郵件：</text:span><text:span text:style-name="T932">b92a01147@mail.tacp.gov.tw</text:span></text:p>
      <text:list text:style-name="LFO7" text:continue-numbering="true">
        <text:list-item>
          <text:p text:style-name="P933">同意書之效力</text:p>
        </text:list-item>
      </text:list>
      <text:list text:style-name="LFO11" text:continue-numbering="true">
        <text:list-item>
          <text:p text:style-name="P934">當您完成報名並勾選已詳閱個人資料蒐集告知暨同意書時，即表示您已閱讀瞭解並同意本同意書的內容。</text:p>
        </text:list-item>
        <text:list-item>
          <text:p text:style-name="P935"><text:span text:style-name="T936">本中心保留隨時修改本同意書之權利，如內容修改時將於本中心全球資訊網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靜怡</meta:initial-creator>
    <dc:creator>陳永豐</dc:creator>
    <meta:creation-date>2022-08-29T03:29:00Z</meta:creation-date>
    <dc:date>2022-08-29T03:29:00Z</dc:date>
    <meta:print-date>2022-08-19T04:0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8" meta:character-count="3603" meta:row-count="25" meta:non-whitespace-character-count="3072"/>
  </office:meta>
</office:document-meta>
</file>