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color="#0070C0" style:letter-kerning="false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color="#0070C0" style:letter-kerning="false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055in" fo:margin-left="0.8333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1.6527in" fo:text-indent="-1.652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3055in" fo:margin-left="1.6527in" fo:text-indent="-1.65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145" style:parent-style-name="內文" style:family="paragraph">
      <style:paragraph-properties fo:line-height="0.3055in" fo:margin-left="1.7013in" fo:text-indent="-1.7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055in" fo:margin-left="1.7013in" fo:text-indent="-1.70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text-indent="0.4861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 fo:margin-left="0.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200" style:parent-style-name="內文" style:family="paragraph">
      <style:paragraph-properties fo:line-height="0.2777in" fo:margin-left="0.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letter-spacing="0.0027in" fo:font-size="14pt" style:font-size-asian="14pt" style:font-size-complex="14pt"/>
    </style:style>
    <style:style style:name="P20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20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contextual-spacing="true" fo:line-height="0.3611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contextual-spacing="true" fo:line-height="0.3611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contextual-spacing="true" fo:line-height="0.3611in" fo:margin-right="-0.098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contextual-spacing="true" fo:line-height="0.3194in" fo:margin-right="-0.098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05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/>
    </style:style>
    <style:style style:name="T23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0.3472in" fo:margin-left="1.070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fo:line-height="0.3472in"/>
    </style:style>
    <style:style style:name="T28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28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287" style:parent-style-name="內文" style:family="paragraph">
      <style:text-properties style:font-name="標楷體" style:font-name-asian="標楷體"/>
    </style:style>
    <style:style style:name="TableColumn289" style:family="table-column">
      <style:table-column-properties style:column-width="0.575in"/>
    </style:style>
    <style:style style:name="TableColumn290" style:family="table-column">
      <style:table-column-properties style:column-width="1.125in"/>
    </style:style>
    <style:style style:name="TableColumn291" style:family="table-column">
      <style:table-column-properties style:column-width="1.25in"/>
    </style:style>
    <style:style style:name="TableColumn292" style:family="table-column">
      <style:table-column-properties style:column-width="1.5in"/>
    </style:style>
    <style:style style:name="TableColumn293" style:family="table-column">
      <style:table-column-properties style:column-width="1.875in"/>
    </style:style>
    <style:style style:name="Table288" style:family="table">
      <style:table-properties style:width="6.325in" fo:margin-left="0.3868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Column428" style:family="table-column">
      <style:table-column-properties style:column-width="1.325in"/>
    </style:style>
    <style:style style:name="TableColumn429" style:family="table-column">
      <style:table-column-properties style:column-width="2.1958in"/>
    </style:style>
    <style:style style:name="TableColumn430" style:family="table-column">
      <style:table-column-properties style:column-width="2.8138in"/>
    </style:style>
    <style:style style:name="Table427" style:family="table">
      <style:table-properties style:width="6.3347in" fo:margin-left="0.3812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8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0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1" style:parent-style-name="內文" style:family="paragraph">
      <style:paragraph-properties fo:line-height="0.3472in" fo:text-indent="0.0972in"/>
    </style:style>
    <style:style style:name="T45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4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5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/>
    </style:style>
    <style:style style:name="TableColumn458" style:family="table-column">
      <style:table-column-properties style:column-width="0.575in"/>
    </style:style>
    <style:style style:name="TableColumn459" style:family="table-column">
      <style:table-column-properties style:column-width="1.125in"/>
    </style:style>
    <style:style style:name="TableColumn460" style:family="table-column">
      <style:table-column-properties style:column-width="1.25in"/>
    </style:style>
    <style:style style:name="TableColumn461" style:family="table-column">
      <style:table-column-properties style:column-width="1.5in"/>
    </style:style>
    <style:style style:name="TableColumn462" style:family="table-column">
      <style:table-column-properties style:column-width="1.875in"/>
    </style:style>
    <style:style style:name="Table457" style:family="table">
      <style:table-properties style:width="6.325in" fo:margin-left="0.3868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/>
    </style:style>
    <style:style style:name="P488" style:parent-style-name="內文" style:family="paragraph">
      <style:paragraph-properties fo:widows="2" fo:orphans="2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/>
    </style:style>
    <style:style style:name="P511" style:parent-style-name="內文" style:family="paragraph">
      <style:paragraph-properties fo:widows="2" fo:orphans="2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P534" style:parent-style-name="內文" style:family="paragraph">
      <style:paragraph-properties fo:widows="2" fo:orphans="2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/>
    </style:style>
    <style:style style:name="P557" style:parent-style-name="內文" style:family="paragraph">
      <style:paragraph-properties fo:widows="2" fo:orphans="2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/>
    </style:style>
    <style:style style:name="P580" style:parent-style-name="內文" style:family="paragraph">
      <style:paragraph-properties fo:widows="2" fo:orphans="2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TableColumn592" style:family="table-column">
      <style:table-column-properties style:column-width="1.325in"/>
    </style:style>
    <style:style style:name="TableColumn593" style:family="table-column">
      <style:table-column-properties style:column-width="2.0958in"/>
    </style:style>
    <style:style style:name="TableColumn594" style:family="table-column">
      <style:table-column-properties style:column-width="2.9138in"/>
    </style:style>
    <style:style style:name="Table591" style:family="table">
      <style:table-properties style:width="6.3347in" fo:margin-left="0.3812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60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7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09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1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3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4" style:parent-style-name="內文" style:family="paragraph">
      <style:paragraph-properties fo:line-height="0.3472in" fo:text-indent="0.0972in"/>
    </style:style>
    <style:style style:name="T61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6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8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619" style:parent-style-name="內文" style:family="paragraph">
      <style:text-properties style:font-name="標楷體" style:font-name-asian="標楷體"/>
    </style:style>
    <style:style style:name="TableColumn621" style:family="table-column">
      <style:table-column-properties style:column-width="0.575in"/>
    </style:style>
    <style:style style:name="TableColumn622" style:family="table-column">
      <style:table-column-properties style:column-width="1.125in"/>
    </style:style>
    <style:style style:name="TableColumn623" style:family="table-column">
      <style:table-column-properties style:column-width="1.25in"/>
    </style:style>
    <style:style style:name="TableColumn624" style:family="table-column">
      <style:table-column-properties style:column-width="1.5in"/>
    </style:style>
    <style:style style:name="TableColumn625" style:family="table-column">
      <style:table-column-properties style:column-width="1.875in"/>
    </style:style>
    <style:style style:name="Table620" style:family="table">
      <style:table-properties style:width="6.325in" fo:margin-left="0.3868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ableRow650" style:family="table-row">
      <style:table-row-properties/>
    </style:style>
    <style:style style:name="P651" style:parent-style-name="內文" style:family="paragraph">
      <style:paragraph-properties fo:widows="2" fo:orphans="2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/>
    </style:style>
    <style:style style:name="P674" style:parent-style-name="內文" style:family="paragraph">
      <style:paragraph-properties fo:widows="2" fo:orphans="2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/>
    </style:style>
    <style:style style:name="P697" style:parent-style-name="內文" style:family="paragraph">
      <style:paragraph-properties fo:widows="2" fo:orphans="2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TableRow719" style:family="table-row">
      <style:table-row-properties/>
    </style:style>
    <style:style style:name="P720" style:parent-style-name="內文" style:family="paragraph">
      <style:paragraph-properties fo:widows="2" fo:orphans="2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/>
    </style:style>
    <style:style style:name="P743" style:parent-style-name="內文" style:family="paragraph">
      <style:paragraph-properties fo:widows="2" fo:orphans="2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TableColumn755" style:family="table-column">
      <style:table-column-properties style:column-width="1.325in"/>
    </style:style>
    <style:style style:name="TableColumn756" style:family="table-column">
      <style:table-column-properties style:column-width="2.0958in"/>
    </style:style>
    <style:style style:name="TableColumn757" style:family="table-column">
      <style:table-column-properties style:column-width="2.9138in"/>
    </style:style>
    <style:style style:name="Table754" style:family="table">
      <style:table-properties style:width="6.3347in" fo:margin-left="0.3812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國桌球錦標賽競賽規程</text:p>
      <text:p text:style-name="內文"><text:span text:style-name="T2"><text:s/></text:span><text:span text:style-name="T3">依據教育部體育署</text:span><text:span text:style-name="T4"><text:s/>111<text:s/></text:span><text:span text:style-name="T5">年</text:span><text:span text:style-name="T6"><text:s/>9<text:s/></text:span><text:span text:style-name="T7">月</text:span><text:span text:style-name="T8"><text:s/>22<text:s/>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10033666</text:span><text:span text:style-name="T15">號函辦理</text:span></text:p>
      <text:p text:style-name="P16">一、宗<text:s text:c="4"/>旨：為選拔優秀桌球選手，特舉辦本比賽。</text:p>
      <text:p text:style-name="P17">二、指導單位：教育部體育署、。</text:p>
      <text:p text:style-name="P18"><text:span text:style-name="T19">三、主辦單位：</text:span><text:bookmark-start text:name="_Hlk112861295"/><text:span text:style-name="T20">新竹市政府</text:span><text:bookmark-end text:name="_Hlk112861295"/><text:span text:style-name="T21">、</text:span><text:span text:style-name="T22">中華民國桌球協會。</text:span></text:p>
      <text:p text:style-name="P23"><text:span text:style-name="T24">四、協辦單位：新竹市</text:span><text:span text:style-name="T25">體育會</text:span><text:span text:style-name="T26">。</text:span></text:p>
      <text:p text:style-name="P27"><text:span text:style-name="T28">五、承辦單位：新竹市</text:span><text:span text:style-name="T29">體育會桌球委員會。</text:span></text:p>
      <text:p text:style-name="P30"><text:span text:style-name="T31">六、比賽日期：民國</text:span><text:span text:style-name="T32">111</text:span><text:span text:style-name="T33">年</text:span><text:span text:style-name="T34">10</text:span><text:span text:style-name="T35">月</text:span><text:span text:style-name="T36">28</text:span><text:span text:style-name="T37">日</text:span><text:span text:style-name="T38">~11</text:span><text:span text:style-name="T39">月</text:span><text:span text:style-name="T40">2</text:span><text:span text:style-name="T41">日</text:span><text:span text:style-name="T42">(</text:span><text:span text:style-name="T43">星期五、六、日、一、二、三</text:span><text:span text:style-name="T44">)</text:span><text:span text:style-name="T45">。</text:span></text:p>
      <text:p text:style-name="P46"><text:span text:style-name="T47">七、比賽地點：</text:span><text:span text:style-name="T48">新竹市立體育館</text:span><text:span text:style-name="T49">(</text:span><text:span text:style-name="T50">新竹市東區公園路</text:span><text:span text:style-name="T51">295</text:span><text:span text:style-name="T52">號</text:span><text:span text:style-name="T53">)</text:span></text:p>
      <text:p text:style-name="P54">八、參加資格：凡中華民國國民具有下列資格者得參加本比賽：</text:p>
      <text:p text:style-name="P55"><text:s text:c="2"/>(一)參加111年度全國大專運動會桌球項目公開組團體賽前八名學校之各隊選手。</text:p>
      <text:p text:style-name="P56"><text:s text:c="6"/>(因總統盃110年未舉辦，111年擬延期舉辦，今年暫增本項資格取代。)</text:p>
      <text:p text:style-name="P57"><text:s text:c="2"/>(二)參加110年度全國桌球錦標賽之選手。</text:p>
      <text:p text:style-name="P58"><text:s text:c="2"/>(三)參加110年度全國運動會各縣市桌球代表隊選手。</text:p>
      <text:p text:style-name="P59"><text:s text:c="3"/>(四)國、高中參賽資格：</text:p>
      <text:p text:style-name="P60"><text:s text:c="7"/>1.參加111年全國自由盃中學組獲得高中組團體賽前5名選手、</text:p>
      <text:p text:style-name="P61"><text:s text:c="10"/>國中組團體賽前3名選手。</text:p>
      <text:p text:style-name="P62"><text:s text:c="8"/>2.參加111年全國中等學校運動會桌球項目高中組團體賽、個人賽</text:p>
      <text:p text:style-name="P63"><text:s text:c="10"/>(單、雙、混雙)前四名選手，國中組個人賽(單、雙、混雙)前八名選手。</text:p>
      <text:p text:style-name="P64"><text:s text:c="4"/>(五)15歲以上各級國手(15歲<text:bookmark-start text:name="_Hlk82182923"/>、<text:bookmark-start text:name="_Hlk82182912"/><text:bookmark-end text:name="_Hlk82182923"/>17歲<text:bookmark-end text:name="_Hlk82182912"/>、19歲、成人國手、大專國手</text:p>
      <text:p text:style-name="P65"><text:s text:c="8"/>「公開組單打前8名」)。</text:p>
      <text:p text:style-name="P66"><text:s text:c="4"/>(六)臺灣體育會桌球協會、臺北市體育總會桌球協會、高雄市體育總會桌球委員</text:p>
      <text:p text:style-name="內文"><text:span text:style-name="T67"><text:s text:c="8"/></text:span><text:span text:style-name="T68">會、新北市體育總會桌球委員會、</text:span><text:span text:style-name="T69">桃園市體育會桌球委員會、</text:span><text:span text:style-name="T70">臺中市體育總</text:span><text:span text:style-name="T71"><text:s/></text:span></text:p>
      <text:soft-page-break/>
      <text:p text:style-name="P72"><text:s text:c="8"/>會桌球委員會、臺南市體育總會桌球委員會得推薦優秀男、<text:s/>女選手各五名。</text:p>
      <text:p text:style-name="P73"><text:s text:c="3"/>(七)<text:s/>基隆市體育會桌球委員會、新竹縣體育會桌球委員會、新竹市體育會桌球委</text:p>
      <text:p text:style-name="P74"><text:s text:c="8"/>員會、苗栗縣體育會桌球委員會、南投縣體育會桌球委員會、彰化縣體育總</text:p>
      <text:p text:style-name="P75"><text:s text:c="8"/>會桌球委員會、雲林縣體育會桌球委員會、嘉義市體育會桌球委員會、嘉義</text:p>
      <text:p text:style-name="P76"><text:s text:c="8"/>縣體育會桌球委員會、屏東縣體育會桌球委員會、臺東縣體育會桌球委員</text:p>
      <text:p text:style-name="P77"><text:s text:c="8"/>會、花蓮縣體育會桌球委員會、宜蘭縣體育會桌球委員會、澎湖縣體育會桌</text:p>
      <text:p text:style-name="P78"><text:s text:c="8"/>球委員會、金門縣體育會桌球委員會，連江縣體育會桌球委員會得推薦男、</text:p>
      <text:p text:style-name="P79"><text:s text:c="8"/>女選手各2名參賽。</text:p>
      <text:p text:style-name="P80"><text:s text:c="4"/>(八)承辦縣(市)得另增推薦優秀男、女選手各三名。</text:p>
      <text:p text:style-name="P81">九、比賽項目：(1)男子單打賽。(2)女子單打賽。(3)男子雙打賽。</text:p>
      <text:p text:style-name="P82"><text:s text:c="14"/>(4)女子雙打賽。(5)混合雙打賽。</text:p>
      <text:p text:style-name="內文"><text:span text:style-name="T83">十、比賽制度：各組資格賽採</text:span><text:span text:style-name="T84">5</text:span><text:span text:style-name="T85">局</text:span><text:span text:style-name="T86">3</text:span><text:span text:style-name="T87">勝制，各組決賽</text:span><text:span text:style-name="T88">前</text:span><text:span text:style-name="T89">8</text:span><text:span text:style-name="T90">名採</text:span><text:span text:style-name="T91">7</text:span><text:span text:style-name="T92">局</text:span><text:span text:style-name="T93">4</text:span><text:span text:style-name="T94">勝制。</text:span></text:p>
      <text:p text:style-name="P95">十一、報名辦法：</text:p>
      <text:p text:style-name="P96"><text:span text:style-name="T97"><text:s text:c="4"/>(</text:span><text:span text:style-name="T98">一</text:span><text:span text:style-name="T99">)</text:span><text:span text:style-name="T100">請填妥本會印製之報名表，將報名資料</text:span><text:span text:style-name="T101">(WORD</text:span><text:span text:style-name="T102">檔</text:span><text:span text:style-name="T103">)</text:span><text:span text:style-name="T104">存檔，以電子郵件報名，</text:span></text:p>
      <text:p text:style-name="P105"><text:s text:c="8"/>於111年10月4日17:00<text:s/>前傳本會報名專用電子信箱：<text:s text:c="4"/></text:p>
      <text:p text:style-name="P106"><text:span text:style-name="T107"><text:s text:c="8"/></text:span><text:span text:style-name="T108">1.</text:span><text:span text:style-name="T109">ami090663@gmail.com</text:span><text:span text:style-name="T110">。</text:span></text:p>
      <text:p text:style-name="P111"><text:span text:style-name="T112"><text:s text:c="8"/>2.</text:span><text:span text:style-name="T113">ctta27789942@gmail.com</text:span><text:span text:style-name="T114">。</text:span></text:p>
      <text:p text:style-name="P115"><text:s text:c="5"/>※為免遺漏，請務必將報名資料傳至上列2個信箱(本會收到電子郵件後，</text:p>
      <text:p text:style-name="P116"><text:s text:c="4"/>會回信收到報名表)。</text:p>
      <text:p text:style-name="P117"><text:s text:c="4"/>(二)參加資格務必填寫詳細<text:s/>(僅參加雙打者亦須填寫資格)。未填寫或填寫</text:p>
      <text:p text:style-name="P118"><text:s text:c="8"/>不清不實者，均以資格不符論，取消其報名。若重複報名，大會有權</text:p>
      <text:p text:style-name="P119"><text:s text:c="8"/>刪除重複部分。</text:p>
      <text:p text:style-name="P120"><text:s text:c="4"/>(三)抽籤後，若因大會審查疏漏，以致發生同一選手有二個以上之籤位，</text:p>
      <text:p text:style-name="P121"><text:s text:c="8"/>則以籤位在前者為參賽資格。</text:p>
      <text:p text:style-name="P122"><text:s text:c="4"/>(四)不符上列資格情況者，其報名由大會自行刪除，將不另行通知，報名</text:p>
      <text:p text:style-name="P123"><text:s text:c="8"/>費不退還，事後不得提出異議。</text:p>
      <text:soft-page-break/>
      <text:p text:style-name="P124"><text:span text:style-name="T125"><text:s/></text:span><text:span text:style-name="T126">十二、</text:span><text:span text:style-name="T127">報</text:span><text:span text:style-name="T128"><text:s/></text:span><text:span text:style-name="T129">名</text:span><text:span text:style-name="T130"><text:s/></text:span><text:span text:style-name="T131">費</text:span><text:span text:style-name="T132">：單打每人新臺幣</text:span><text:span text:style-name="T133">300</text:span><text:span text:style-name="T134">元</text:span><text:span text:style-name="T135">，雙打每組新臺幣</text:span><text:span text:style-name="T136">300</text:span><text:span text:style-name="T137">元</text:span><text:span text:style-name="T138">，</text:span><text:span text:style-name="T139">「如未參賽，</text:span></text:p>
      <text:p text:style-name="P140"><text:span text:style-name="T141"><text:s text:c="17"/></text:span><text:span text:style-name="T142">所繳費用於扣除相關行政作業所需支出後退還餘款」</text:span><text:span text:style-name="T143">(</text:span><text:span text:style-name="T144">教練報名</text:span></text:p>
      <text:p text:style-name="P145"><text:span text:style-name="T146"><text:s text:c="16"/></text:span><text:span text:style-name="T147">人數：</text:span><text:span text:style-name="T148">3</text:span><text:span text:style-name="T149">位選手</text:span><text:span text:style-name="T150">1</text:span><text:span text:style-name="T151">位教練</text:span><text:span text:style-name="T152">)</text:span><text:span text:style-name="T153">請各單位備齊應繳報名費，於</text:span><text:span text:style-name="T154"><text:s/>10</text:span><text:span text:style-name="T155">月</text:span></text:p>
      <text:p text:style-name="P156"><text:span text:style-name="T157"><text:s text:c="16"/></text:span><text:span text:style-name="T158">28</text:span><text:span text:style-name="T159">日比賽會場報到時繳交，並領回收據。</text:span></text:p>
      <text:p text:style-name="P160"><text:s/>十三、抽籤日期：民國111年10月14日(星期五)下午3時00分正，在本會舉行，</text:p>
      <text:p text:style-name="P161"><text:s text:c="16"/>未到者由大會代抽，事後不得異議。</text:p>
      <text:p text:style-name="P162"><text:span text:style-name="T163"><text:s/></text:span><text:span text:style-name="T164">十四、比賽用球：</text:span><text:span text:style-name="T165">STIGA PERFORM 40</text:span><text:span text:style-name="T166">＋三星比賽白球</text:span><text:span text:style-name="T167">。</text:span></text:p>
      <text:p text:style-name="P168"><text:span text:style-name="T169"><text:s/></text:span><text:span text:style-name="T170">十五、比賽用桌：</text:span><text:span text:style-name="T171">CHANSON CS-6900<text:s/></text:span><text:span text:style-name="T172">桌球檯</text:span><text:span text:style-name="T173">。</text:span></text:p>
      <text:p text:style-name="P174"><text:s/>十六、比賽規則：採中華民國桌球協會審定110年1月1日出版之桌球規則。</text:p>
      <text:p text:style-name="P175"><text:s/>十七、比賽細則：</text:p>
      <text:p text:style-name="P176"><text:span text:style-name="T177">(</text:span><text:span text:style-name="T178">一</text:span><text:span text:style-name="T179">)</text:span><text:span text:style-name="T180">出場比賽之選手</text:span><text:span text:style-name="T181">應穿著符合規定之運動服出場（請勿穿著白色主體</text:span></text:p>
      <text:p text:style-name="P182"><text:span text:style-name="T183"><text:s text:c="9"/></text:span><text:span text:style-name="T184">運動服）</text:span><text:span text:style-name="T185">，</text:span><text:span text:style-name="T186">並在</text:span><text:span text:style-name="T187">上衣背面須縫貼大會發給之姓名布，違者經裁判員勸導，</text:span></text:p>
      <text:p text:style-name="P188"><text:s text:c="9"/>仍不依規定者，取消其比賽資格(若大會未提供時，不受此限)。</text:p>
      <text:p text:style-name="P189"><text:span text:style-name="T190"><text:s text:c="2"/>※</text:span><text:span text:style-name="T191">雙打選手應穿著主體顏色相同之服裝</text:span><text:span text:style-name="T192">。</text:span></text:p>
      <text:p text:style-name="P193"><text:span text:style-name="T194"><text:s text:c="5"/>(</text:span><text:span text:style-name="T195">二</text:span><text:span text:style-name="T196">)<text:s/></text:span><text:span text:style-name="T197">選手應依比賽時間提前</text:span><text:span text:style-name="T198">1</text:span><text:span text:style-name="T199">小時到場，如遇比賽時間更改，以大會</text:span></text:p>
      <text:p text:style-name="P200"><text:span text:style-name="T201"><text:s text:c="2"/></text:span><text:span text:style-name="T202">競賽組報告為準。違者取消其比賽資格。</text:span></text:p>
      <text:p text:style-name="P203"><text:s text:c="5"/>(三)參賽選手請攜帶國民身分證或貼有相片可證明身分之證件，如遇<text:s text:c="3"/></text:p>
      <text:p text:style-name="P204"><text:s text:c="2"/>資格抗議時，若當場提不出任何一項證明者，視同資格不符，取</text:p>
      <text:p text:style-name="P205"><text:s text:c="2"/>消其比賽資格，所賽成績不予計算。</text:p>
      <text:p text:style-name="P206"><text:s/>十八、獎勵辦法：</text:p>
      <text:p text:style-name="P207"><text:span text:style-name="T208"><text:s text:c="5"/>(</text:span><text:span text:style-name="T209">一</text:span><text:span text:style-name="T210">)</text:span><text:span text:style-name="T211">單打錄取前</text:span><text:span text:style-name="T212">8</text:span><text:span text:style-name="T213">名，雙打錄取前</text:span><text:span text:style-name="T214">4</text:span><text:span text:style-name="T215">名，由大會頒發獎狀，以資鼓勵。</text:span></text:p>
      <text:p text:style-name="P216"><text:s text:c="5"/>(二)本比賽獲預賽單打前32名以上者(含決賽種子)、預賽雙打前16名之選</text:p>
      <text:p text:style-name="P217"><text:s text:c="9"/>手以上者(含決賽種子)，取得報名參加112年度中華桌球國手選拔之資格。<text:s text:c="13"/></text:p>
      <text:p text:style-name="P218"><text:s text:c="5"/>(三)男、女單打冠軍獲選為112年度當然國手。</text:p>
      <text:p text:style-name="P219"><text:s/>十九、申訴事項：</text:p>
      <text:p text:style-name="P220"><text:s text:c="5"/>(一)比賽進行中發生之爭議如規則上有明文規定，以裁判員判決為終決。</text:p>
      <text:p text:style-name="P221"><text:s text:c="2"/>（二）球員資格之抗議必須在比賽結束前提出，否則不予受理。</text:p>
      <text:p text:style-name="P222"><text:s text:c="2"/>（三）合法之申訴，應於該場比賽結束30分鐘內，以書面由領隊或</text:p>
      <text:p text:style-name="P223"><text:s text:c="8"/>教練向大會審判委員會提出，並繳交保證金新臺幣5,000<text:s/>元，</text:p>
      <text:p text:style-name="P224"><text:s text:c="8"/>由審判委員會裁決，若申訴成立時，退回保證金，否則充為大會</text:p>
      <text:p text:style-name="P225"><text:s text:c="8"/>比賽經費，其申訴以審判委員會之判決為終決。</text:p>
      <text:soft-page-break/>
      <text:p text:style-name="P226"><text:span text:style-name="T227"><text:s text:c="3"/>(</text:span><text:span text:style-name="T228">四</text:span><text:span text:style-name="T229">)<text:s/></text:span><text:span text:style-name="T230">性騷擾申訴管道</text:span><text:span text:style-name="T231">:<text:s/></text:span><text:span text:style-name="T232">中華民國桌球協會</text:span><text:span text:style-name="T233"><text:s/></text:span><text:span text:style-name="T234">劉家妤</text:span><text:span text:style-name="T235"><text:s/></text:span><text:span text:style-name="T236">組長，</text:span><text:span text:style-name="T237"><text:s text:c="4"/></text:span></text:p>
      <text:p text:style-name="P238"><text:span text:style-name="T239"><text:s text:c="24"/></text:span><text:span text:style-name="T240">電話</text:span><text:span text:style-name="T241">:(02)2778-9945</text:span><text:span text:style-name="T242">傳真</text:span><text:bookmark-start text:name="_Hlk45028783"/><text:span text:style-name="T243">(02)2778-9945</text:span><text:bookmark-end text:name="_Hlk45028783"/><text:span text:style-name="T244"><text:s/></text:span></text:p>
      <text:p text:style-name="P245"><text:span text:style-name="T246"><text:s text:c="24"/></text:span><text:span text:style-name="T247">電子信箱</text:span><text:span text:style-name="T248">:<text:s/></text:span><text:a xlink:href="mailto:bonnie_liu33@yahoo.com.tw" office:target-frame-name="_top" xlink:show="replace"><text:span text:style-name="T249">bonnie_liu33@yahoo.com.tw</text:span></text:a></text:p>
      <text:p text:style-name="P250">二十、凡未報名參加本次比賽或比賽時無故棄權之選手，均不得報名參加112年度</text:p>
      <text:p text:style-name="P251"><text:s text:c="7"/>中華桌球國手選拔賽。</text:p>
      <text:p text:style-name="P252">二十一、請假者，請假單需有本人及教練簽名並附相關事實之證明正本。</text:p>
      <text:p text:style-name="P253"><text:span text:style-name="T254">二十二、</text:span><text:span text:style-name="T255">本規程由</text:span><text:span text:style-name="T256">本會報請教育部體育署備查後，公布實施，如有未盡事宜修正時</text:span></text:p>
      <text:p text:style-name="P257"><text:s text:c="8"/>亦同。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111年<text:s/>全<text:s/>國<text:s/>桌<text:s/>球<text:s/>錦<text:s/>標<text:s/>賽<text:s/>報<text:s/>名<text:s/>表</text:p>
      <text:p text:style-name="P274"/>
      <text:p text:style-name="P275">報<text:s/>名<text:s/>單<text:s/>位<text:s/>:</text:p>
      <text:p text:style-name="P276"/>
      <text:p text:style-name="P277">聯<text:s/>絡<text:s/>地<text:s/>址<text:s/>:</text:p>
      <text:p text:style-name="P278"/>
      <text:p text:style-name="P279">領<text:s text:c="7"/>隊：<text:s text:c="14"/>管<text:s text:c="5"/>理：</text:p>
      <text:p text:style-name="P280"/>
      <text:p text:style-name="P281">教<text:s text:c="7"/>練<text:s/>:<text:s/><text:s text:c="13"/>電<text:s text:c="5"/>話<text:s/>: <text:s text:c="12"/>手<text:s text:c="2"/>機<text:s/>:</text:p>
      <text:p text:style-name="P282"><text:span text:style-name="T283">※</text:span><text:span text:style-name="T284">本人報名資料僅供主辦單位辦理本活動使用</text:span></text:p>
      <text:p text:style-name="P285"/>
      <text:p text:style-name="P286">□<text:s/>男<text:s/>子<text:s/>單<text:s/>打<text:s/>賽<text:s text:c="12"/>□<text:s/>女<text:s/>子<text:s/>單<text:s/>打<text:s/>賽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編</text:p>
            <text:p text:style-name="P297">號</text:p>
          </table:table-cell>
          <table:table-cell table:style-name="TableCell298">
            <text:p text:style-name="P299">姓<text:s text:c="6"/>名</text:p>
          </table:table-cell>
          <table:table-cell table:style-name="TableCell300">
            <text:p text:style-name="P301">出<text:s/>生<text:s/>日<text:s/>期</text:p>
          </table:table-cell>
          <table:table-cell table:style-name="TableCell302">
            <text:p text:style-name="P303">身<text:s/>分<text:s/>證<text:s/>字<text:s/>號</text:p>
          </table:table-cell>
          <table:table-cell table:style-name="TableCell304">
            <text:p text:style-name="P305">請填年度盃賽組別名次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年<text:s text:c="2"/>月<text:s text:c="2"/>日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年<text:s text:c="2"/>月<text:s text:c="2"/>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年<text:s text:c="2"/>月<text:s text:c="2"/>日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年<text:s text:c="2"/>月<text:s text:c="2"/>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年<text:s text:c="2"/>月<text:s text:c="2"/>日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年<text:s text:c="2"/>月<text:s text:c="2"/>日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年<text:s text:c="2"/>月<text:s text:c="2"/>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年<text:s text:c="2"/>月<text:s text:c="2"/>日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年<text:s text:c="2"/>月<text:s text:c="2"/>日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年<text:s text:c="2"/>月<text:s text:c="2"/>日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</table:table-row>
      </table:table>
      <text:p text:style-name="P426"><text:s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報<text:s/>名<text:s/>費<text:s/>總<text:s/>計</text:p>
          </table:table-cell>
          <table:table-cell table:style-name="TableCell434">
            <text:p text:style-name="P435">NT$</text:p>
          </table:table-cell>
          <table:table-cell table:style-name="TableCell436">
            <text:p text:style-name="P437"/>
            <text:p text:style-name="P438"/>
          </table:table-cell>
        </table:table-row>
      </table:table>
      <text:p text:style-name="P439"/>
      <text:p text:style-name="P440"/>
      <text:p text:style-name="P441"/>
      <text:soft-page-break/>
      <text:p text:style-name="P442">111年<text:s/>全<text:s/>國<text:s/>桌<text:s/>球<text:s/>錦<text:s/>標<text:s/>賽<text:s/>報<text:s/>名<text:s/>表</text:p>
      <text:p text:style-name="P443"/>
      <text:p text:style-name="P444">報<text:s/>名<text:s/>單<text:s/>位<text:s/>:</text:p>
      <text:p text:style-name="P445"/>
      <text:p text:style-name="P446">聯<text:s/>絡<text:s/>地<text:s/>址<text:s/>:</text:p>
      <text:p text:style-name="P447"/>
      <text:p text:style-name="P448">領<text:s text:c="7"/>隊：<text:s text:c="14"/>管<text:s text:c="5"/>理：</text:p>
      <text:p text:style-name="P449"/>
      <text:p text:style-name="P450">教<text:s text:c="7"/>練<text:s/>: <text:s text:c="13"/>電<text:s text:c="5"/>話<text:s/>: <text:s text:c="12"/>手<text:s text:c="2"/>機<text:s/>:</text:p>
      <text:p text:style-name="P451"><text:span text:style-name="T452">※</text:span><text:span text:style-name="T453">本人報名資料僅供主辦單位辦理本活動使用</text:span></text:p>
      <text:p text:style-name="P454"/>
      <text:p text:style-name="P455">□<text:s/>男<text:s/>子<text:s/>雙<text:s/>打<text:s/>賽<text:s text:c="9"/>□<text:s/>女<text:s/>子<text:s/>雙<text:s/>打<text:s/>賽<text:s/><text:s text:c="6"/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編</text:p>
            <text:p text:style-name="P466">號</text:p>
          </table:table-cell>
          <table:table-cell table:style-name="TableCell467">
            <text:p text:style-name="P468">姓<text:s text:c="6"/>名</text:p>
          </table:table-cell>
          <table:table-cell table:style-name="TableCell469">
            <text:p text:style-name="P470">出<text:s/>生<text:s/>日<text:s/>期</text:p>
          </table:table-cell>
          <table:table-cell table:style-name="TableCell471">
            <text:p text:style-name="P472">身<text:s/>分<text:s/>證<text:s/>字<text:s/>號</text:p>
          </table:table-cell>
          <table:table-cell table:style-name="TableCell473">
            <text:p text:style-name="P474">請填年度盃賽組別名次</text:p>
          </table:table-cell>
        </table:table-row>
        <table:table-row table:style-name="TableRow475">
          <table:table-cell table:style-name="TableCell476" table:number-rows-spanned="2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年<text:s text:c="2"/>月<text:s text:c="2"/>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年<text:s text:c="2"/>月<text:s text:c="2"/>日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 table:number-rows-spanned="2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年<text:s text:c="2"/>月<text:s text:c="2"/>日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年<text:s text:c="2"/>月<text:s text:c="2"/>日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/>
          </table:table-cell>
        </table:table-row>
        <table:table-row table:style-name="TableRow521">
          <table:table-cell table:style-name="TableCell522" table:number-rows-spanned="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年<text:s text:c="2"/>月<text:s text:c="2"/>日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年<text:s text:c="2"/>月<text:s text:c="2"/>日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/>
          </table:table-cell>
        </table:table-row>
        <table:table-row table:style-name="TableRow544">
          <table:table-cell table:style-name="TableCell545" table:number-rows-spanned="2">
            <text:p text:style-name="P546">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年<text:s text:c="2"/>月<text:s text:c="2"/>日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年<text:s text:c="2"/>月<text:s text:c="2"/>日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/>
          </table:table-cell>
        </table:table-row>
        <table:table-row table:style-name="TableRow567">
          <table:table-cell table:style-name="TableCell568" table:number-rows-spanned="2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年<text:s text:c="2"/>月<text:s text:c="2"/>日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>年<text:s text:c="2"/>月<text:s text:c="2"/>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報<text:s/>名<text:s/>費<text:s/>總<text:s/>計</text:p>
          </table:table-cell>
          <table:table-cell table:style-name="TableCell598">
            <text:p text:style-name="P599">NT$</text:p>
          </table:table-cell>
          <table:table-cell table:style-name="TableCell600">
            <text:p text:style-name="P601"/>
            <text:p text:style-name="P602"/>
          </table:table-cell>
        </table:table-row>
      </table:table>
      <text:p text:style-name="P603"><text:s text:c="5"/></text:p>
      <text:p text:style-name="P604"/>
      <text:soft-page-break/>
      <text:p text:style-name="P605">111年<text:s/>全<text:s/>國<text:s/>桌<text:s/>球<text:s/>錦<text:s/>標<text:s/>賽<text:s/>報<text:s/>名<text:s/>表</text:p>
      <text:p text:style-name="P606"/>
      <text:p text:style-name="P607">報<text:s/>名<text:s/>單<text:s/>位<text:s/>:</text:p>
      <text:p text:style-name="P608"/>
      <text:p text:style-name="P609">聯<text:s/>絡<text:s/>地<text:s/>址<text:s/>:</text:p>
      <text:p text:style-name="P610"/>
      <text:p text:style-name="P611">領<text:s text:c="7"/>隊：<text:s text:c="14"/>管<text:s text:c="5"/>理：</text:p>
      <text:p text:style-name="P612"/>
      <text:p text:style-name="P613">教<text:s text:c="7"/>練<text:s/>: <text:s text:c="13"/>電<text:s text:c="5"/>話<text:s/>: <text:s text:c="12"/>手<text:s text:c="2"/>機<text:s/>:</text:p>
      <text:p text:style-name="P614"><text:span text:style-name="T615">※</text:span><text:span text:style-name="T616">本人報名資料僅供主辦單位辦理本活動使用</text:span></text:p>
      <text:p text:style-name="P617"><text:s text:c="3"/></text:p>
      <text:p text:style-name="P618">□<text:s/>混<text:s/>合<text:s/>雙<text:s/>打<text:s/>賽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編</text:p>
            <text:p text:style-name="P629">號</text:p>
          </table:table-cell>
          <table:table-cell table:style-name="TableCell630">
            <text:p text:style-name="P631">姓<text:s text:c="6"/>名</text:p>
          </table:table-cell>
          <table:table-cell table:style-name="TableCell632">
            <text:p text:style-name="P633">出<text:s/>生<text:s/>日<text:s/>期</text:p>
          </table:table-cell>
          <table:table-cell table:style-name="TableCell634">
            <text:p text:style-name="P635">身<text:s/>分<text:s/>證<text:s/>字<text:s/>號</text:p>
          </table:table-cell>
          <table:table-cell table:style-name="TableCell636">
            <text:p text:style-name="P637">請填年度盃賽組別名次</text:p>
          </table:table-cell>
        </table:table-row>
        <table:table-row table:style-name="TableRow638">
          <table:table-cell table:style-name="TableCell639" table:number-rows-spanned="2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年<text:s text:c="2"/>月<text:s text:c="2"/>日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年<text:s text:c="2"/>月<text:s text:c="2"/>日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/>
          </table:table-cell>
        </table:table-row>
        <table:table-row table:style-name="TableRow661">
          <table:table-cell table:style-name="TableCell662" table:number-rows-spanned="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年<text:s text:c="2"/>月<text:s text:c="2"/>日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>年<text:s text:c="2"/>月<text:s text:c="2"/>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/>
          </table:table-cell>
        </table:table-row>
        <table:table-row table:style-name="TableRow684">
          <table:table-cell table:style-name="TableCell685" table:number-rows-spanned="2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年<text:s text:c="2"/>月<text:s text:c="2"/>日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>年<text:s text:c="2"/>月<text:s text:c="2"/>日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4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年<text:s text:c="2"/>月<text:s text:c="2"/>日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>年<text:s text:c="2"/>月<text:s text:c="2"/>日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/>
          </table:table-cell>
        </table:table-row>
        <table:table-row table:style-name="TableRow730">
          <table:table-cell table:style-name="TableCell731" table:number-rows-spanned="2">
            <text:p text:style-name="P732">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年<text:s text:c="2"/>月<text:s text:c="2"/>日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>年<text:s text:c="2"/>月<text:s text:c="2"/>日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P752"/>
          </table:table-cell>
        </table:table-row>
      </table:table>
      <text:p text:style-name="P753"><text:s/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報<text:s/>名<text:s/>費<text:s/>總<text:s/>計</text:p>
          </table:table-cell>
          <table:table-cell table:style-name="TableCell761">
            <text:p text:style-name="P762">NT$</text:p>
          </table:table-cell>
          <table:table-cell table:style-name="TableCell763">
            <text:p text:style-name="P764"/>
            <text:p text:style-name="P765"/>
          </table:table-cell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度『蝴蝶杯』全國桌球錦標賽競賽規程</dc:title>
    <dc:subject/>
    <meta:initial-creator>ling</meta:initial-creator>
    <dc:creator>username</dc:creator>
    <meta:creation-date>2022-09-27T04:39:00Z</meta:creation-date>
    <dc:date>2022-09-27T04:39:00Z</dc:date>
    <meta:print-date>2022-09-12T03:1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2" meta:character-count="4163" meta:row-count="29" meta:non-whitespace-character-count="3549"/>
  </office:meta>
</office:document-meta>
</file>