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2" style:parent-style-name="內文" style:family="paragraph">
      <style:paragraph-properties fo:widows="2" fo:orphans="2" style:snap-to-layout-grid="false" fo:line-height="0.2777in"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 style:family="table-column">
      <style:table-column-properties style:column-width="0.4006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1.2118in" style:use-optimal-column-width="false"/>
    </style:style>
    <style:style style:name="TableColumn10" style:family="table-column">
      <style:table-column-properties style:column-width="1.4784in" style:use-optimal-column-width="false"/>
    </style:style>
    <style:style style:name="Table3" style:family="table">
      <style:table-properties style:width="7.2923in" fo:margin-left="0in" table:align="center"/>
    </style:style>
    <style:style style:name="TableRow11" style:family="table-row">
      <style:table-row-properties style:min-row-height="0.2284in" style:use-optimal-row-height="false" fo:keep-together="always"/>
    </style:style>
    <style:style style:name="TableCell12" style:family="table-cell">
      <style:table-cell-properties fo:border="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2284in" style:use-optimal-row-height="false" fo:keep-together="always"/>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0402in" style:use-optimal-row-height="false" fo:keep-together="always"/>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47" style:family="table-row">
      <style:table-row-properties style:min-row-height="0.0402in" style:use-optimal-row-height="false" fo:keep-together="always"/>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58" style:family="table-row">
      <style:table-row-properties style:min-row-height="0.5534in" style:use-optimal-row-height="false" fo:keep-together="always"/>
    </style:style>
    <style:style style:name="P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min-row-height="0.4in" style:use-optimal-row-height="false" fo:keep-together="always"/>
    </style:style>
    <style:style style:name="P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7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 style:parent-style-name="預設段落字型" style:family="text">
      <style:text-properties style:font-name="新細明體" style:font-name-complex="新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0402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94" style:family="table-row">
      <style:table-row-properties style:min-row-height="0.0402in" style:use-optimal-row-height="false" fo:keep-together="always"/>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0" style:family="table-row">
      <style:table-row-properties style:min-row-height="0.352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6" style:family="table-row">
      <style:table-row-properties style:min-row-height="0.2548in" style:use-optimal-row-height="false" fo:keep-together="always"/>
    </style:style>
    <style:style style:name="P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16" style:family="table-row">
      <style:table-row-properties style:min-row-height="0.2548in" style:use-optimal-row-height="false" fo:keep-together="always"/>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548in" style:use-optimal-row-height="false" fo:keep-together="always"/>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36" style:family="table-row">
      <style:table-row-properties style:min-row-height="0.2993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46" style:family="table-row">
      <style:table-row-properties style:min-row-height="0.2881in" style:use-optimal-row-height="false" fo:keep-together="always"/>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6"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170" style:family="table-row">
      <style:table-row-properties style:min-row-height="0.2881in" style:use-optimal-row-height="false" fo:keep-together="always"/>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12" style:family="table-row">
      <style:table-row-properties style:min-row-height="0.2881in" style:use-optimal-row-height="false" fo:keep-together="always"/>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新細明體" style:font-name-complex="新細明體" fo:font-weight="bold" style:font-weight-asian="bold" style:font-weight-complex="bold" fo:color="#000000" style:letter-kerning="false"/>
    </style:style>
    <style:style style:name="P224"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5"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6"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7"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297" style:family="table-row">
      <style:table-row-properties style:min-row-height="0.5833in" style:use-optimal-row-height="false" fo:keep-together="always"/>
    </style:style>
    <style:style style:name="P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 style:parent-style-name="內文" style:family="paragraph">
      <style:paragraph-properties fo:widows="2" fo:orphans="2" fo:line-height="0.2361in">
        <style:tab-stops>
          <style:tab-stop style:type="left" style:position="0.3729in"/>
        </style:tab-stops>
      </style:paragraph-properties>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新細明體" style:font-name-complex="新細明體" fo:font-weight="bold" style:font-weight-asian="bold" style:font-weight-complex="bold" fo:color="#000000" style:letter-kerning="false"/>
    </style:style>
    <style:style style:name="T3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11"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2"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3"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4"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5"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6"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TableRow346" style:family="table-row">
      <style:table-row-properties style:min-row-height="0.8784in" style:use-optimal-row-height="false" fo:keep-together="always"/>
    </style:style>
    <style:style style:name="TableCell347"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0" style:parent-style-name="內文" style:family="paragraph">
      <style:paragraph-properties fo:widows="2" fo:orphans="2" fo:line-height="0.2361in">
        <style:tab-stops>
          <style:tab-stop style:type="left" style:position="0.3729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Row351" style:family="table-row">
      <style:table-row-properties style:min-row-height="0.2881in" style:use-optimal-row-height="false" fo:keep-together="always"/>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49" style:parent-style-name="內文" style:family="paragraph">
      <style:paragraph-properties fo:widows="2" fo:orphans="2" fo:break-before="page" style:snap-to-layout-grid="false" fo:margin-top="0.0694in" fo:margin-bottom="0.0694in" fo:margin-left="0.0006in" fo:text-indent="-0.7875in">
        <style:tab-stops/>
      </style:paragraph-properties>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55" style:family="table-column">
      <style:table-column-properties style:column-width="1.4916in" style:use-optimal-column-width="false"/>
    </style:style>
    <style:style style:name="TableColumn456" style:family="table-column">
      <style:table-column-properties style:column-width="1.5895in" style:use-optimal-column-width="false"/>
    </style:style>
    <style:style style:name="TableColumn457" style:family="table-column">
      <style:table-column-properties style:column-width="4.2208in" style:use-optimal-column-width="false"/>
    </style:style>
    <style:style style:name="Table454" style:family="table">
      <style:table-properties style:width="7.302in" fo:margin-left="0in" table:align="center"/>
    </style:style>
    <style:style style:name="TableRow458" style:family="table-row">
      <style:table-row-properties style:min-row-height="0.0534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66" style:family="table-row">
      <style:table-row-properties style:min-row-height="0.4305in" style:use-optimal-row-height="false" fo:keep-together="always"/>
    </style:style>
    <style:style style:name="P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72" style:family="table-row">
      <style:table-row-properties style:min-row-height="0.2479in" style:use-optimal-row-height="false" fo:keep-together="always"/>
    </style:style>
    <style:style style:name="P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78" style:family="table-row">
      <style:table-row-properties style:min-row-height="0.1638in" style:use-optimal-row-height="false" fo:keep-together="always"/>
    </style:style>
    <style:style style:name="P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84" style:family="table-row">
      <style:table-row-properties style:min-row-height="5.139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8" style:parent-style-name="內文" style:family="paragraph">
      <style:paragraph-properties fo:widows="2" fo:orphans="2" fo:text-align="center"/>
    </style:style>
    <style:style style:name="T489" style:parent-style-name="預設段落字型" style:family="text">
      <style:text-properties style:font-name="新細明體" style:font-name-complex="新細明體" fo:font-weight="bold" style:font-weight-asian="bold" style:font-weight-complex="bold"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2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21" style:parent-style-name="內文" style:family="paragraph">
      <style:paragraph-properties>
        <style:tab-stops>
          <style:tab-stop style:type="left" style:position="3.5083in"/>
        </style:tab-stops>
      </style:paragraph-properties>
      <style:text-properties fo:font-weight="bold" style:font-weight-asian="bold" style:font-weight-complex="bold"/>
    </style:style>
  </office:automatic-styles>
  <office:body>
    <office:text text:use-soft-page-breaks="true">
      <text:p text:style-name="P1">112年屏東縣第十任兒童及少年代表<text:s/>報名表</text:p>
      <text:p text:style-name="P2"> 一、個人資料<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7">
            <text:p text:style-name="P13">基本</text:p>
            <text:p text:style-name="P14">資料</text:p>
          </table:table-cell>
          <table:table-cell table:style-name="TableCell15">
            <text:p text:style-name="P16">姓<text:s text:c="6"/>名</text:p>
          </table:table-cell>
          <table:table-cell table:style-name="TableCell17">
            <text:p text:style-name="P18"/>
          </table:table-cell>
          <table:table-cell table:style-name="TableCell19">
            <text:p text:style-name="P20">出生年月日</text:p>
          </table:table-cell>
          <table:table-cell table:style-name="TableCell21" table:number-columns-spanned="2">
            <text:p text:style-name="P22">(民國/年/月/日)</text:p>
          </table:table-cell>
          <table:covered-table-cell/>
          <table:table-cell table:style-name="TableCell23" table:number-rows-spanned="6">
            <text:p text:style-name="P24">最近一年彩色2吋大頭照片</text:p>
          </table:table-cell>
        </table:table-row>
        <table:table-row table:style-name="TableRow25">
          <table:covered-table-cell>
            <text:p text:style-name="P26"/>
          </table:covered-table-cell>
          <table:table-cell table:style-name="TableCell27">
            <text:p text:style-name="P28">性<text:s text:c="6"/>別</text:p>
          </table:table-cell>
          <table:table-cell table:style-name="TableCell29">
            <text:p text:style-name="P30"/>
          </table:table-cell>
          <table:table-cell table:style-name="TableCell31">
            <text:p text:style-name="P32">身份證字號</text:p>
          </table:table-cell>
          <table:table-cell table:style-name="TableCell33" table:number-columns-spanned="2">
            <text:p text:style-name="P34"/>
          </table:table-cell>
          <table:covered-table-cell/>
          <table:covered-table-cell>
            <text:p text:style-name="P35"/>
          </table:covered-table-cell>
        </table:table-row>
        <table:table-row table:style-name="TableRow36">
          <table:covered-table-cell>
            <text:p text:style-name="P37"/>
          </table:covered-table-cell>
          <table:table-cell table:style-name="TableCell38">
            <text:p text:style-name="P39">學<text:s text:c="6"/>校</text:p>
          </table:table-cell>
          <table:table-cell table:style-name="TableCell40">
            <text:p text:style-name="P41"/>
          </table:table-cell>
          <table:table-cell table:style-name="TableCell42">
            <text:p text:style-name="P43">科<text:s text:c="6"/>系</text:p>
          </table:table-cell>
          <table:table-cell table:style-name="TableCell44" table:number-columns-spanned="2">
            <text:p text:style-name="P45">(無則免填寫)</text:p>
          </table:table-cell>
          <table:covered-table-cell/>
          <table:covered-table-cell>
            <text:p text:style-name="P46"/>
          </table:covered-table-cell>
        </table:table-row>
        <table:table-row table:style-name="TableRow47">
          <table:covered-table-cell>
            <text:p text:style-name="P48"/>
          </table:covered-table-cell>
          <table:table-cell table:style-name="TableCell49">
            <text:p text:style-name="P50">班<text:s text:c="6"/>級</text:p>
          </table:table-cell>
          <table:table-cell table:style-name="TableCell51">
            <text:p text:style-name="P52">(幾<text:s/>年<text:s/>幾<text:s/>班)</text:p>
          </table:table-cell>
          <table:table-cell table:style-name="TableCell53">
            <text:p text:style-name="P54">學<text:s text:c="6"/>號</text:p>
          </table: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2">
            <text:p text:style-name="P61">族群身份</text:p>
          </table:table-cell>
          <table:table-cell table:style-name="TableCell62" table:number-rows-spanned="2">
            <text:p text:style-name="P63">□閩南<text:s/></text:p>
            <text:p text:style-name="P64">□客家<text:s/></text:p>
            <text:p text:style-name="P65">□原住民：______族</text:p>
            <text:p text:style-name="P66">□新住民：______</text:p>
            <text:p text:style-name="P67">□其他:____</text:p>
          </table:table-cell>
          <table:table-cell table:style-name="TableCell68">
            <text:p text:style-name="P69">學<text:s text:c="6"/>歷</text:p>
          </table:table-cell>
          <table:table-cell table:style-name="TableCell70" table:number-columns-spanned="2">
            <text:p text:style-name="P71">□國小<text:s/>□國中<text:s/>□高中</text:p>
            <text:p text:style-name="P72">□未就學<text:s/>□自學生</text:p>
          </table: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身障身份</text:p>
          </table:table-cell>
          <table:table-cell table:style-name="TableCell80" table:number-columns-spanned="2">
            <text:p text:style-name="P81"><text:span text:style-name="T82">□</text:span><text:span text:style-name="T83">是，障別</text:span><text:span text:style-name="T84">：</text:span><text:span text:style-name="T85"><text:s text:c="17"/>□</text:span><text:span text:style-name="T86">否</text:span></text:p>
          </table:table-cell>
          <table:covered-table-cell/>
          <table:covered-table-cell>
            <text:p text:style-name="P87"/>
          </table:covered-table-cell>
        </table:table-row>
        <table:table-row table:style-name="TableRow88">
          <table:covered-table-cell>
            <text:p text:style-name="P89"/>
          </table:covered-table-cell>
          <table:table-cell table:style-name="TableCell90">
            <text:p text:style-name="P91">家庭背景</text:p>
          </table:table-cell>
          <table:table-cell table:style-name="TableCell92" table:number-columns-spanned="5">
            <text:p text:style-name="P93">□一般<text:s text:c="2"/>□低收入戶<text:s/>□中低收入戶<text:s text:c="2"/>□單親<text:s text:c="2"/>□隔代教養<text:s text:c="2"/>□其他:______</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通訊地址</text:p>
          </table:table-cell>
          <table:table-cell table:style-name="TableCell104" table:number-columns-spanned="5">
            <text:p text:style-name="P105">□同上</text:p>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監護人名字</text:p>
          </table:table-cell>
          <table:table-cell table:style-name="TableCell110" table:number-columns-spanned="2">
            <text:p text:style-name="P111"/>
          </table:table-cell>
          <table:covered-table-cell/>
          <table:table-cell table:style-name="TableCell112">
            <text:p text:style-name="P113">彼此關係</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家長電話1</text:p>
          </table:table-cell>
          <table:table-cell table:style-name="TableCell120" table:number-columns-spanned="2">
            <text:p text:style-name="P121"/>
          </table:table-cell>
          <table:covered-table-cell/>
          <table:table-cell table:style-name="TableCell122">
            <text:p text:style-name="P123">家長電話2</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家中電話</text:p>
          </table:table-cell>
          <table:table-cell table:style-name="TableCell130" table:number-columns-spanned="2">
            <text:p text:style-name="P131"/>
          </table:table-cell>
          <table:covered-table-cell/>
          <table:table-cell table:style-name="TableCell132">
            <text:p text:style-name="P133">信箱mail</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本人手機</text:p>
          </table:table-cell>
          <table:table-cell table:style-name="TableCell140" table:number-columns-spanned="2">
            <text:p text:style-name="P141"/>
          </table:table-cell>
          <table:covered-table-cell/>
          <table:table-cell table:style-name="TableCell142">
            <text:p text:style-name="P143">Line ID</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自傳</text:p>
          </table:table-cell>
          <table:table-cell table:style-name="TableCell150" table:number-columns-spanned="5">
            <text:p text:style-name="P151">自傳內容可包含:</text:p>
            <text:list text:style-name="LFO1" text:continue-numbering="true">
              <text:list-item>
                <text:p text:style-name="P152">自我介紹(個性、興趣與專長)</text:p>
              </text:list-item>
              <text:list-item>
                <text:p text:style-name="P153">家庭狀況(與家人之間的互動關係)</text:p>
              </text:list-item>
              <text:list-item>
                <text:p text:style-name="P154">成長經歷</text:p>
              </text:list-item>
              <text:list-item>
                <text:p text:style-name="P155">在校情形(師長互動、同儕互動、課業表現)</text:p>
              </text:list-item>
              <text:list-item>
                <text:p text:style-name="P156">其他。</text:p>
              </text:list-item>
            </text:list>
            <text:p text:style-name="P157">(內容不設限請自由發揮、該欄位字數不設限)</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經歷</text:p>
            <text:p text:style-name="P216">概述</text:p>
          </table:table-cell>
          <table:table-cell table:style-name="TableCell217" table:number-columns-spanned="5">
            <text:p text:style-name="P218"><text:span text:style-name="T219">可簡述說明</text:span><text:span text:style-name="T220">(</text:span><text:span text:style-name="T221">無則免填寫</text:span><text:span text:style-name="T222">)</text:span><text:span text:style-name="T223">：</text:span></text:p>
            <text:list text:style-name="LFO2" text:continue-numbering="true">
              <text:list-item>
                <text:p text:style-name="P224">志願服務經歷</text:p>
              </text:list-item>
              <text:list-item>
                <text:p text:style-name="P225">社團活動經歷</text:p>
              </text:list-item>
              <text:list-item>
                <text:p text:style-name="P226">校內、校外或其他活動參與經歷</text:p>
              </text:list-item>
              <text:list-item>
                <text:p text:style-name="P227">其他</text:p>
              </text:list-item>
            </text:list>
            <text:p text:style-name="P228">(內容不設限請自由發揮、該欄位字數不設限)。</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加入</text:p>
            <text:p text:style-name="P301">動機</text:p>
          </table:table-cell>
          <table:table-cell table:style-name="TableCell302" table:number-columns-spanned="5" table:number-rows-spanned="2">
            <text:p text:style-name="P303"><text:span text:style-name="T304">請簡述以下想加入兒少代表的動機及期待</text:span><text:span text:style-name="T305">(</text:span><text:span text:style-name="T306">內容與字數不設限</text:span><text:span text:style-name="T307">，</text:span><text:span text:style-name="T308">請自由發揮</text:span><text:span text:style-name="T309">)</text:span><text:span text:style-name="T310">。</text:span></text:p>
            <text:list text:style-name="LFO3" text:continue-numbering="true">
              <text:list-item>
                <text:p text:style-name="P311">你所知道兒少代表在做什麼？</text:p>
              </text:list-item>
              <text:list-item>
                <text:p text:style-name="P312">為什麼想要當兒少代表？想為自己及兒少帶來什麼改變？(報名動機)</text:p>
              </text:list-item>
              <text:list-item>
                <text:p text:style-name="P313">成為兒少代表後，想關注哪類型的議題？為什麼呢？(請闡述想關注的議題，且說明看法與未來執行方式)</text:p>
              </text:list-item>
              <text:list-item>
                <text:p text:style-name="P314">當團隊中發現夥伴不積極參與會議(例:不做事情、不出席會議及不回應群組訊息…等)，如果身為組長，會如何處理這樣的狀況？</text:p>
              </text:list-item>
              <text:list-item>
                <text:p text:style-name="P315">覺得加入兒少代表後(每月例行月會、每季兒少福利權益促進會、培力課程、交流活動及小組討論)，預估自己能夠投入的程度能到達多少的參與率？為什麼？(請以10分滿分計算)</text:p>
              </text:list-item>
              <text:list-item>
                <text:p text:style-name="P316">對於加入兒少代表後會有什麼期待(課程、活動、交流)？</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covered-table-cell/>
          <table:covered-table-cell/>
          <table:covered-table-cell/>
          <table:covered-table-cell/>
        </table:table-row>
        <table:table-row table:style-name="TableRow346">
          <table:table-cell table:style-name="TableCell347">
            <text:p text:style-name="P348"/>
          </table:table-cell>
          <table:covered-table-cell>
            <text:p text:style-name="P349"/>
          </table:covered-table-cell>
          <table:covered-table-cell>
            <text:p text:style-name="P350"/>
          </table:covered-table-cell>
          <table:covered-table-cell/>
          <table:covered-table-cell/>
          <table:covered-table-cell/>
          <table:covered-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row>
      </table:table>
      <text:soft-page-break/>
      <text:p text:style-name="P449"><text:span text:style-name="T450">二、推薦單位</text:span><text:span text:style-name="T451">/</text:span><text:span text:style-name="T452">學校具體說明</text:span><text:span text:style-name="T453"><text: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4">
            <text:p text:style-name="P460">推薦單位</text:p>
            <text:p text:style-name="P461">(自我推薦者免填)</text:p>
          </table:table-cell>
          <table:table-cell table:style-name="TableCell462">
            <text:p text:style-name="P463">推薦單位名稱</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推薦人職稱姓名</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連絡地址</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連絡電話</text:p>
          </table:table-cell>
          <table:table-cell table:style-name="TableCell482">
            <text:p text:style-name="P483"/>
          </table:table-cell>
        </table:table-row>
        <table:table-row table:style-name="TableRow484">
          <table:table-cell table:style-name="TableCell485">
            <text:p text:style-name="P486">推薦理由</text:p>
            <text:p text:style-name="P487">(由推薦單位填寫)</text:p>
            <text:p text:style-name="P488"><text:span text:style-name="T489">※</text:span><text:span text:style-name="T490">自我推薦者免填</text:span></text:p>
            <text:p text:style-name="P491"/>
          </table:table-cell>
          <table:table-cell table:style-name="TableCell492" table:number-columns-spanned="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陳永豐</dc:creator>
    <meta:creation-date>2022-11-24T03:58:00Z</meta:creation-date>
    <dc:date>2022-11-24T03:58:00Z</dc:date>
    <meta:print-date>2022-11-08T01:18:00Z</meta:print-date>
    <meta:template xlink:href="Normal" xlink:type="simple"/>
    <meta:editing-cycles>2</meta:editing-cycles>
    <meta:editing-duration>PT0S</meta:editing-duration>
    <meta:document-statistic meta:page-count="8" meta:paragraph-count="2" meta:word-count="188" meta:character-count="1259" meta:row-count="8" meta:non-whitespace-character-count="1073"/>
  </office:meta>
</office:document-meta>
</file>