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14</text:span><text:span text:style-name="T246"><text:s/></text:span><text:span text:style-name="T247">日</text:span><text:span text:style-name="T248">(</text:span><text:span text:style-name="T249">星期五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14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永豐</dc:creator>
    <meta:creation-date>2023-01-13T00:19:00Z</meta:creation-date>
    <dc:date>2023-01-13T00:19:00Z</dc:date>
    <meta:print-date>2021-03-15T03:32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41" meta:character-count="2282" meta:row-count="16" meta:non-whitespace-character-count="1945"/>
  </office:meta>
</office:document-meta>
</file>