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1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1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3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Column149" style:family="table-column">
      <style:table-column-properties style:column-width="1.3284in" style:use-optimal-column-width="false"/>
    </style:style>
    <style:style style:name="TableColumn150" style:family="table-column">
      <style:table-column-properties style:column-width="1.0465in" style:use-optimal-column-width="false"/>
    </style:style>
    <style:style style:name="Table145" style:family="table">
      <style:table-properties style:width="7.3458in" fo:margin-left="0.09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333in"/>
      <style:text-properties fo:hyphenate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3888in"/>
      <style:text-properties fo:hyphenate="true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fo:hyphenate="true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5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1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    <text:list text:continue-numbering="true">
                <text:list-item>
    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（</text:span><text:span text:style-name="T85">02</text:span><text:span text:style-name="T86">）</text:span><text:span text:style-name="T87">2926-6888</text:span><text:span text:style-name="T88">分機</text:span><text:span text:style-name="T89">6705</text:span><text:span text:style-name="T90">張小姐或</text:span><text:span text:style-name="T91">6703</text:span><text:span text:style-name="T92">郭小姐）。未通過初審之個人或團</text:span><text:soft-page-break/><text:span text:style-name="T93">體請無須提供。電子檔提供方式可透過雲端硬碟分享，或以電子郵件寄送。</text:span></text:p>
                </text:list-item>
                <text:list-item>
                  <text:p text:style-name="P94"><text:span text:style-name="T95">依參選類別所需檢附包含：</text:span></text:p>
                  <text:list text:continue-numbering="true">
                    <text:list-item>
                      <text:p text:style-name="P96"><text:span text:style-name="T97">推薦表件電子檔</text:span><text:span text:style-name="T98">（</text:span><text:span text:style-name="T99">可複製文字檔案</text:span><text:span text:style-name="T100">，無須插入相片）。</text:span></text:p>
                    </text:list-item>
                    <text:list-item>
                      <text:p text:style-name="P101"><text:span text:style-name="T102">相片檔案：</text:span><text:span text:style-name="T103">所有相片檔請附上重要文字說明</text:span></text:p>
                      <text:list text:continue-numbering="true">
                        <text:list-item>
                          <text:p text:style-name="P104"><text:span text:style-name="T105">個人獎項參選者：請提供「近半年正面個人生活照」檔案</text:span><text:span text:style-name="T106">1</text:span><text:span text:style-name="T107">張、「參與活動照片」檔案</text:span><text:span text:style-name="T108">5</text:span><text:span text:style-name="T109">張。</text:span></text:p>
                        </text:list-item>
                        <text:list-item>
                          <text:p text:style-name="P110"><text:span text:style-name="T111">團體獎項參選者：請提供「團體或活動照片」檔案</text:span><text:span text:style-name="T112">6</text:span><text:span text:style-name="T113">張、團體標章</text:span><text:span text:style-name="T114">ai</text:span><text:span text:style-name="T115">圖檔</text:span><text:span text:style-name="T116">1</text:span><text:span text:style-name="T117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  <text:list text:continue-numbering="true">
            <text:list-item>
              <text:p text:style-name="P121"><text:span text:style-name="T122">請各推薦單位</text:span><text:span text:style-name="T123">[</text:span><text:span text:style-name="T124">為中央主管機關或各直轄市、縣</text:span><text:span text:style-name="T125">(</text:span><text:span text:style-name="T126">市</text:span><text:span text:style-name="T127">)</text:span><text:span text:style-name="T128">主管教育行政機關</text:span><text:span text:style-name="T129">]</text:span><text:span text:style-name="T130">於</text:span><text:span text:style-name="T131">送件前再次確認是否用印</text:span><text:span text:style-name="T132">（推薦書、各獎項資料表）。</text:span></text:p>
            </text:list-item>
            <text:list-item>
              <text:p text:style-name="P133"><text:span text:style-name="T134">紙本文件請以</text:span><text:span text:style-name="T135">A4</text:span><text:span text:style-name="T136">白色紙張</text:span><text:span text:style-name="T137">列印，並依序排列，由上而下整理齊全，用迴紋針或長尾夾夾於左上角，平整裝入適當大小的信封內，</text:span><text:span text:style-name="T138">請勿折疊或裝訂</text:span><text:span text:style-name="T139">。</text:span></text:p>
            </text:list-item>
          </text:list>
        </text:list-item>
      </text:list>
      <text:p text:style-name="P140"/>
      <text:list text:style-name="WWNum20" text:continue-numbering="true">
        <text:list-item>
          <text:p text:style-name="P141"><text:span text:style-name="T142">表件繳交一覽表</text:span></text:p>
        </text:list-item>
      </text:list>
      <text:p text:style-name="P143"><text:span text:style-name="T144">說明：請於資料送出前，確認已填妥對應之相關表件，俾利送件資料完整性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 table:number-rows-spanned="2">
              <text:p text:style-name="P153">相關表件</text:p>
            </table:table-cell>
            <table:covered-table-cell/>
            <table:table-cell table:style-name="TableCell154" table:number-columns-spanned="2">
              <text:p text:style-name="P155">參選者類型</text:p>
            </table:table-cell>
            <table:covered-table-cell/>
            <table:table-cell table:style-name="TableCell156" table:number-rows-spanned="2">
              <text:p text:style-name="P157">推薦單位</text:p>
            </table:table-cell>
          </table:table-row>
          <table:table-row table:style-name="TableRow158">
            <table:covered-table-cell>
              <text:p text:style-name="內文"/>
            </table:covered-table-cell>
            <table:covered-table-cell/>
            <table:table-cell table:style-name="TableCell159">
              <text:p text:style-name="P160"><text:span text:style-name="T161">團體或個人</text:span><text:span text:style-name="T162">申請推薦</text:span><text:span text:style-name="T163">者</text:span></text:p>
            </table:table-cell>
            <table:table-cell table:style-name="TableCell164">
              <text:p text:style-name="P165">團體或個人</text:p>
              <text:p text:style-name="P166">受推薦單位</text:p>
              <text:p text:style-name="P167"><text:span text:style-name="T168">主動推薦</text:span><text:span text:style-name="T169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0">
          <table:table-cell table:style-name="TableCell171" table:number-rows-spanned="3">
            <text:p text:style-name="P172">請依參選類別</text:p>
            <text:p text:style-name="P173">填寫</text:p>
          </table:table-cell>
          <table:table-cell table:style-name="TableCell174">
            <text:p text:style-name="P175">終身奉獻獎資料表</text:p>
          </table:table-cell>
          <table:table-cell table:style-name="TableCell176" table:number-rows-spanned="3">
            <text:p text:style-name="P177">●</text:p>
          </table:table-cell>
          <table:table-cell table:style-name="TableCell178" table:number-rows-spanned="3">
            <text:p text:style-name="P179">●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88">
          <table:table-cell table:style-name="TableCell189" table:number-columns-spanned="2">
            <text:p text:style-name="P190"><text:span text:style-name="T191">相關佐證資料</text:span><text:span text:style-name="T192"><text:s/></text:span><text:span text:style-name="T193">(</text:span><text:span text:style-name="T194">格式不限，以近</text:span><text:span text:style-name="T195">5</text:span><text:span text:style-name="T196">年重要事蹟，</text:span><text:span text:style-name="T197">內容擇要精簡，以</text:span><text:span text:style-name="T198">15</text:span><text:span text:style-name="T199">頁</text:span><text:span text:style-name="T200">[30</text:span><text:span text:style-name="T201">面</text:span><text:span text:style-name="T202">]</text:span><text:span text:style-name="T203">為限</text:span><text:span text:style-name="T204">)</text:span></text:p>
          </table:table-cell>
          <table:covered-table-cell/>
          <table:table-cell table:style-name="TableCell205">
            <text:p text:style-name="P206">●</text:p>
          </table:table-cell>
          <table:table-cell table:style-name="TableCell207">
            <text:p text:style-name="P208">●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「教育部社會教育貢獻獎」承諾書</text:p>
          </table:table-cell>
          <table:covered-table-cell/>
          <table:table-cell table:style-name="TableCell214">
            <text:p text:style-name="P215">●</text:p>
          </table:table-cell>
          <table:table-cell table:style-name="TableCell216">
            <text:p text:style-name="P217">●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「教育部社會教育貢獻獎」</text:span><text:span text:style-name="T224">被</text:span><text:span text:style-name="T225">推薦同意書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相片檔案(電子檔)</text:p>
            <text:list text:style-name="WWNum24" text:continue-numbering="true">
              <text:list-item>
                <text:p text:style-name="P235">個人獎項參選者：提供「近半年正面個人生活照」檔案1張、「參與活動照片」檔案5張。</text:p>
              </text:list-item>
              <text:list-item>
                <text:p text:style-name="P236">團體獎項參選者：提供「團體或活動照片」檔案6張、團體標章ai圖檔1份。</text:p>
              </text:list-item>
              <text:list-item>
                <text:p text:style-name="P237">所有相片檔請附上重要文字說明。</text:p>
              </text:list-item>
            </text:list>
          </table:table-cell>
          <table:covered-table-cell/>
          <table:table-cell table:style-name="TableCell238">
            <text:p text:style-name="P239">●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「教育部社會教育貢獻獎」推薦表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●</text:p>
          </table:table-cell>
        </table:table-row>
        <table:table-row table:style-name="TableRow253">
          <table:table-cell table:style-name="TableCell254" table:number-columns-spanned="2">
            <text:p text:style-name="P255">「教育部社會教育貢獻獎」推薦書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●</text:p>
          </table:table-cell>
        </table:table-row>
        <table:table-row table:style-name="TableRow262">
          <table:table-cell table:style-name="TableCell263" table:number-columns-spanned="2">
            <text:p text:style-name="P264">彙整參選各獎項應附資料表件及相片【紙本及電子檔皆檢附】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●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林義明</dc:creator>
    <meta:creation-date>2025-05-12T03:43:00Z</meta:creation-date>
    <dc:date>2025-05-12T03:43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