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55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225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margin-bottom="0.25in" fo:line-height="0.3472in" fo:text-indent="0.8888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justify" fo:margin-bottom="0.25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</text:span><text:span text:style-name="T168">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名稱</text:span><text:span text:style-name="T376">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soft-page-break/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soft-page-break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被推薦為「教育部社會教育貢獻獎」</text:span></text:p>
            <text:p text:style-name="P473"/>
            <text:p text:style-name="P474"><text:span text:style-name="T475">□</text:span><text:span text:style-name="T476">終身奉獻獎</text:span></text:p>
            <text:p text:style-name="P477"><text:span text:style-name="T478"><text:s text:c="8"/></text:span><text:span text:style-name="T479">□</text:span><text:span text:style-name="T480">團體獎</text:span></text:p>
            <text:p text:style-name="P481"><text:span text:style-name="T482"><text:s text:c="8"/></text:span><text:span text:style-name="T483">□</text:span><text:span text:style-name="T484">個人獎</text:span><text:span text:style-name="T485"><text:s text:c="28"/></text:span><text:span text:style-name="T486">參選人。</text:span></text:p>
            <text:p text:style-name="P487"/>
            <text:p text:style-name="P488"/>
            <text:p text:style-name="Standard"><text:span text:style-name="T489"><text:s text:c="14"/></text:span><text:span text:style-name="T490">此致</text:span></text:p>
            <text:p text:style-name="Standard"><text:span text:style-name="T491"><text:s text:c="12"/></text:span><text:span text:style-name="T492">教育部</text:span></text:p>
            <text:p text:style-name="P493"/>
            <text:p text:style-name="P494"/>
            <text:p text:style-name="Standard"><text:span text:style-name="T495"><text:s text:c="21"/></text:span><text:span text:style-name="T496">被推薦人（簽章）：</text:span></text:p>
            <text:p text:style-name="Standard"/>
            <text:p text:style-name="P497"/>
            <text:p text:style-name="P498"/>
            <text:p text:style-name="P499"><text:span text:style-name="T500">年</text:span><text:span text:style-name="T501"><text:s text:c="7"/></text:span><text:span text:style-name="T502">月</text:span><text:span text:style-name="T503"><text:s text:c="6"/></text:span><text:span text:style-name="T504">日</text:span></text:p>
          </table:table-cell>
        </table:table-row>
      </table:table>
      <text:p text:style-name="Standard"><text:span text:style-name="T505">(※</text:span><text:span text:style-name="T506">被推薦參選人請親筆簽名，被推薦團體請蓋大小章。</text:span><text:span text:style-name="T5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2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終身奉獻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林義明</dc:creator>
    <meta:creation-date>2025-05-12T03:44:00Z</meta:creation-date>
    <dc:date>2025-05-12T03:44:00Z</dc:date>
    <meta:print-date>2025-04-30T05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