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4513in"/>
    </style:style>
    <style:style style:name="TableColumn15" style:family="table-column">
      <style:table-column-properties style:column-width="0.9152in"/>
    </style:style>
    <style:style style:name="TableColumn16" style:family="table-column">
      <style:table-column-properties style:column-width="0.1138in"/>
    </style:style>
    <style:style style:name="TableColumn17" style:family="table-column">
      <style:table-column-properties style:column-width="0.6312in"/>
    </style:style>
    <style:style style:name="TableColumn18" style:family="table-column">
      <style:table-column-properties style:column-width="0.5416in"/>
    </style:style>
    <style:style style:name="TableColumn19" style:family="table-column">
      <style:table-column-properties style:column-width="0.8861in"/>
    </style:style>
    <style:style style:name="Table9" style:family="table">
      <style:table-properties style:width="7.2527in" fo:margin-left="0in" table:align="center"/>
    </style:style>
    <style:style style:name="TableRow20" style:family="table-row">
      <style:table-row-properties style:min-row-height="0.2458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979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902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902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902in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/>
    </style:style>
    <style:style style:name="TableRow140" style:family="table-row">
      <style:table-row-properties style:min-row-height="0.2902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Row157" style:family="table-row">
      <style:table-row-properties style:min-row-height="0.2902in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2902in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Row191" style:family="table-row">
      <style:table-row-properties style:min-row-height="0.2902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Row208" style:family="table-row">
      <style:table-row-properties style:min-row-height="0.2902in"/>
    </style:style>
    <style:style style:name="TableCell20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2902in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Row242" style:family="table-row">
      <style:table-row-properties style:min-row-height="0.1569in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902in"/>
    </style:style>
    <style:style style:name="TableCell27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902in"/>
    </style:style>
    <style:style style:name="TableCell29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902in"/>
    </style:style>
    <style:style style:name="TableCell31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2902in"/>
    </style:style>
    <style:style style:name="TableCell32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902in"/>
    </style:style>
    <style:style style:name="TableCell34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902in"/>
    </style:style>
    <style:style style:name="TableCell36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2902in"/>
    </style:style>
    <style:style style:name="TableCell37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902in"/>
    </style:style>
    <style:style style:name="TableCell39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2902in"/>
    </style:style>
    <style:style style:name="TableCell4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inden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background-color="#FFFFFF"/>
    </style:style>
    <style:style style:name="P433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34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margin-right="-0.2951in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4" style:family="table-column">
      <style:table-column-properties style:column-width="4.2305in"/>
    </style:style>
    <style:style style:name="Table443" style:family="table">
      <style:table-properties style:width="4.2305in" fo:margin-left="0in" table:align="left"/>
    </style:style>
    <style:style style:name="TableRow445" style:family="table-row">
      <style:table-row-properties style:min-row-height="0.1652in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color="#FF0000" fo:font-size="10pt" style:font-size-asian="10pt" style:font-size-complex="12pt"/>
    </style:style>
    <style:style style:name="P452" style:parent-style-name="內文" style:family="paragraph">
      <style:paragraph-properties style:snap-to-layout-grid="false" fo:margin-left="0.9729in" fo:text-indent="-0.9729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P453" style:parent-style-name="內文" style:family="paragraph">
      <style:paragraph-properties style:snap-to-layout-grid="false" fo:margin-left="0.9729in" fo:text-indent="-0.972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P4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8" style:parent-style-name="內文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5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1" style:family="table-column">
      <style:table-column-properties style:column-width="1.3923in"/>
    </style:style>
    <style:style style:name="TableColumn472" style:family="table-column">
      <style:table-column-properties style:column-width="2.0534in"/>
    </style:style>
    <style:style style:name="TableColumn473" style:family="table-column">
      <style:table-column-properties style:column-width="0.4923in"/>
    </style:style>
    <style:style style:name="TableColumn474" style:family="table-column">
      <style:table-column-properties style:column-width="3.0513in"/>
    </style:style>
    <style:style style:name="Table470" style:family="table">
      <style:table-properties style:width="6.9895in" fo:margin-left="-0.3062in" table:align="left"/>
    </style:style>
    <style:style style:name="TableRow475" style:family="table-row">
      <style:table-row-properties style:min-row-height="0.5291in"/>
    </style:style>
    <style:style style:name="TableCell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496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0.6145in"/>
    </style:style>
    <style:style style:name="TableCell4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208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5722in"/>
    </style:style>
    <style:style style:name="TableCell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208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8979in"/>
    </style:style>
    <style:style style:name="TableCell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5.0062in"/>
    </style:style>
    <style:style style:name="TableCell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margin-bottom="0.375in" fo:line-height="0.1944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paragraph-properties style:text-autospace="none" style:snap-to-layout-grid="false"/>
    </style:style>
    <style:style style:name="T5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37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1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7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2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579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80" style:parent-style-name="內文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81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5" style:parent-style-name="內文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89" style:parent-style-name="內文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99" style:parent-style-name="內文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6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17" style:family="table-column">
      <style:table-column-properties style:column-width="2.6812in"/>
    </style:style>
    <style:style style:name="TableColumn618" style:family="table-column">
      <style:table-column-properties style:column-width="2.3701in"/>
    </style:style>
    <style:style style:name="TableColumn619" style:family="table-column">
      <style:table-column-properties style:column-width="1.5208in"/>
    </style:style>
    <style:style style:name="Table616" style:family="table">
      <style:table-properties style:width="6.5722in" fo:margin-left="0.075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2.3777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margin-right="-0.075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65" style:parent-style-name="內文" style:family="paragraph">
      <style:paragraph-properties fo:margin-right="-0.075in"/>
    </style:style>
    <style:style style:name="T6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7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720" style:parent-style-name="內文" style:family="paragraph">
      <style:paragraph-properties fo:margin-right="-0.075in"/>
      <style:text-properties style:font-name="標楷體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25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0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2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5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ableRow736" style:family="table-row">
      <style:table-row-properties style:min-row-height="0.780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ableRow751" style:family="table-row">
      <style:table-row-properties style:min-row-height="0.475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style:line-height-at-least="0in"/>
    </style:style>
    <style:style style:name="P760" style:parent-style-name="內文" style:family="paragraph">
      <style:paragraph-properties style:line-height-at-least="0in" fo:margin-right="-0.1951in"/>
    </style:style>
    <style:style style:name="P761" style:parent-style-name="內文" style:family="paragraph">
      <style:paragraph-properties style:line-height-at-least="0in" fo:margin-left="0.0006in" fo:text-indent="-0.295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764" style:family="table-column">
      <style:table-column-properties style:column-width="1.3555in" style:use-optimal-column-width="false"/>
    </style:style>
    <style:style style:name="TableColumn765" style:family="table-column">
      <style:table-column-properties style:column-width="0.5916in" style:use-optimal-column-width="false"/>
    </style:style>
    <style:style style:name="TableColumn766" style:family="table-column">
      <style:table-column-properties style:column-width="0.4923in" style:use-optimal-column-width="false"/>
    </style:style>
    <style:style style:name="TableColumn767" style:family="table-column">
      <style:table-column-properties style:column-width="0.493in" style:use-optimal-column-width="false"/>
    </style:style>
    <style:style style:name="TableColumn768" style:family="table-column">
      <style:table-column-properties style:column-width="0.4923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0.4916in" style:use-optimal-column-width="false"/>
    </style:style>
    <style:style style:name="TableColumn771" style:family="table-column">
      <style:table-column-properties style:column-width="0.5909in" style:use-optimal-column-width="false"/>
    </style:style>
    <style:style style:name="TableColumn772" style:family="table-column">
      <style:table-column-properties style:column-width="0.5902in" style:use-optimal-column-width="false"/>
    </style:style>
    <style:style style:name="TableColumn773" style:family="table-column">
      <style:table-column-properties style:column-width="0.5909in" style:use-optimal-column-width="false"/>
    </style:style>
    <style:style style:name="TableColumn774" style:family="table-column">
      <style:table-column-properties style:column-width="0.5902in" style:use-optimal-column-width="false"/>
    </style:style>
    <style:style style:name="TableColumn775" style:family="table-column">
      <style:table-column-properties style:column-width="0.5305in" style:use-optimal-column-width="false"/>
    </style:style>
    <style:style style:name="Table763" style:family="table">
      <style:table-properties style:width="7.302in" fo:margin-left="0in" table: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Times New Roman" style:font-name-asian="標楷體" fo:color="#00206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style:font-name-asian="標楷體" fo:color="#00206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標楷體" fo:color="#00206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Times New Roman" style:font-name-asian="標楷體" fo:color="#00206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Times New Roman" style:font-name-asian="標楷體" fo:color="#00206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Times New Roman" style:font-name-asian="標楷體" fo:color="#00206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fo:color="#00206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Times New Roman" style:font-name-asian="標楷體" fo:color="#00206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Times New Roman" style:font-name-asian="標楷體" fo:color="#00206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Times New Roman" style:font-name-asian="標楷體" fo:color="#002060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Times New Roman" style:font-name-asian="標楷體" fo:color="#002060" style:font-size-complex="12pt"/>
    </style:style>
    <style:style style:name="TableRow927" style:family="table-row">
      <style:table-row-properties style:min-row-height="0.5284in" style:use-optimal-row-height="false"/>
    </style:style>
    <style:style style:name="TableCell9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964" style:family="table-row">
      <style:table-row-properties style:min-row-height="0.9944in" style:use-optimal-row-height="false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74" style:parent-style-name="內文" style:family="paragraph">
      <style:paragraph-properties fo:text-align="center" style:line-height-at-least="0in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</style:style>
    <style:style style:name="T9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14" style:parent-style-name="內文" style:family="paragraph">
      <style:paragraph-properties fo:text-align="center" style:line-height-at-least="0in"/>
    </style:style>
    <style:style style:name="T10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26" style:family="table-row">
      <style:table-row-properties style:min-row-height="0.9798in" style:use-optimal-row-height="false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36" style:parent-style-name="內文" style:family="paragraph">
      <style:paragraph-properties fo:text-align="center" style:line-height-at-least="0in"/>
    </style:style>
    <style:style style:name="T10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42" style:parent-style-name="內文" style:family="paragraph">
      <style:paragraph-properties fo:text-align="center" style:line-height-at-least="0in"/>
    </style:style>
    <style:style style:name="T10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</style:style>
    <style:style style:name="T10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</style:style>
    <style:style style:name="T10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5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66" style:parent-style-name="內文" style:family="paragraph">
      <style:paragraph-properties fo:text-align="center" style:line-height-at-least="0in"/>
    </style:style>
    <style:style style:name="T10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72" style:parent-style-name="內文" style:family="paragraph">
      <style:paragraph-properties fo:text-align="center" style:line-height-at-least="0in"/>
    </style:style>
    <style:style style:name="T10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78" style:parent-style-name="內文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</style:style>
    <style:style style:name="T10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</style:style>
    <style:style style:name="T10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8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</style:style>
    <style:style style:name="T10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9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96" style:parent-style-name="內文" style:family="paragraph">
      <style:paragraph-properties fo:text-align="center" style:line-height-at-least="0in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2060" style:font-size-complex="12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</text:span><text:span text:style-name="T3">14</text:span><text:span text:style-name="T4">年</text:span><text:span text:style-name="T5">全國</text:span><text:span text:style-name="T6">社區童軍聯團大</text:span><text:span text:style-name="T7">露營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屬縣市別團次</text:p>
          </table:table-cell>
          <table:table-cell table:style-name="TableCell23" table:number-columns-spanned="3">
            <text:p text:style-name="P24"><text:span text:style-name="T25"><text:s text:c="5"/></text:span><text:span text:style-name="T26"><text:s/>市(縣)第 <text:s text:c="5"/>團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團別名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團長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聯絡電話(手機)</text:p>
          </table:table-cell>
          <table:covered-table-cell/>
          <table:table-cell table:style-name="TableCell39" table:number-columns-spanned="4">
            <text:p text:style-name="P40"><text:s text:c="14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報<text:s/><text:s/>名</text:p>
            <text:p text:style-name="P48"><text:span text:style-name="T49">總人數</text:span></text:p>
          </table:table-cell>
          <table:covered-table-cell/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LINE <text:s/>ID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估帳篷數量</text:p>
          </table:table-cell>
          <table:table-cell table:style-name="TableCell62">
            <text:p text:style-name="P63">炊事帳 <text:s text:c="2"/>頂</text:p>
          </table:table-cell>
          <table:table-cell table:style-name="TableCell64" table:number-columns-spanned="2">
            <text:p text:style-name="P65">蒙古包 <text:s text:c="4"/>頂</text:p>
          </table:table-cell>
          <table:covered-table-cell/>
          <table:table-cell table:style-name="TableCell66" table:number-columns-spanned="2">
            <text:p text:style-name="P67"><text:span text:style-name="T68">報名費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編<text:s text:c="2"/>號</text:p>
          </table:table-cell>
          <table:table-cell table:style-name="TableCell74">
            <text:p text:style-name="P75">姓<text:s text:c="2"/>名</text:p>
          </table:table-cell>
          <table:table-cell table:style-name="TableCell76">
            <text:p text:style-name="P77">性別</text:p>
          </table:table-cell>
          <table:table-cell table:style-name="TableCell78" table:number-columns-spanned="2">
            <text:p text:style-name="P79">身分證號碼</text:p>
          </table:table-cell>
          <table:covered-table-cell/>
          <table:table-cell table:style-name="TableCell80" table:number-columns-spanned="2">
            <text:p text:style-name="P81">出生</text:p>
            <text:p text:style-name="P82">年月日</text:p>
          </table:table-cell>
          <table:covered-table-cell/>
          <table:table-cell table:style-name="TableCell83">
            <text:p text:style-name="P84">葷/素</text:p>
          </table:table-cell>
          <table:table-cell table:style-name="TableCell85">
            <text:p text:style-name="P86">T恤尺寸</text:p>
          </table:table-cell>
          <table:table-cell table:style-name="TableCell87">
            <text:p text:style-name="P88">個人一年內有傷害史、過敏史、疾病史請附註</text:p>
          </table:table-cell>
        </table:table-row>
        <table:table-row table:style-name="TableRow89">
          <table:table-cell table:style-name="TableCell90">
            <text:p text:style-name="P91">帶隊團長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帶隊團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*(</text:span><text:span text:style-name="T431">表格不敷使用請自行增減)</text:span><text:span text:style-name="T432">未用印或未粘貼收據恕不受理報名</text:span></text:p>
      <text:p text:style-name="P433">*報名繳費後，恕不辦理退費（可換人，但請於活動前一周完成換人程序）。</text:p>
      <text:p text:style-name="P434"/>
      <text:p text:style-name="P435"><text:span text:style-name="T436"><text:s text:c="10"/></text:span><text:span text:style-name="T437">童軍會</text:span><text:span text:style-name="T438">用印： <text:s text:c="11"/></text:span><text:span text:style-name="T439">童軍會承辦人：</text:span><text:span text:style-name="T440"><text:s text:c="7"/></text:span><text:span text:style-name="T441"><text:s text:c="4"/>童軍會總幹事：</text:span>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參加費</text:span><text:span text:style-name="T449">劃撥收據粘貼處</text:span><text:span text:style-name="T450">：</text:span></text:p>
            <text:p text:style-name="P451">參加費用請至郵局郵政劃撥款項至以下帳戶</text:p>
            <text:p text:style-name="P452">戶名：桃園市童軍會 <text:s text:c="2"/></text:p>
            <text:p text:style-name="P453"><text:span text:style-name="T454">郵政劃撥帳號：</text:span><text:span text:style-name="T455">00170215</text:span></text:p>
          </table:table-cell>
        </table:table-row>
      </table:table>
      <text:p text:style-name="P456"/>
      <text:p text:style-name="P457"/>
      <text:soft-page-break/>
      <text:p text:style-name="P458"><text:span text:style-name="T459"><text:s text:c="2"/></text:span><text:span text:style-name="T460">【附件二</text:span><text:span text:style-name="T461">】</text:span><text:span text:style-name="T462"><text:s text:c="4"/></text:span><text:span text:style-name="T463">縣（市）</text:span><text:span text:style-name="T464">114</text:span><text:span text:style-name="T465">年</text:span><text:span text:style-name="T466">全國</text:span><text:span text:style-name="T467">社區童</text:span><text:span text:style-name="T468">軍聯團大露營優秀服務員</text:span><text:span text:style-name="T469">推薦名單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團名</text:p>
            <text:p text:style-name="P478">(請填全銜)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4">
            <text:p text:style-name="P482">聯絡方式</text:p>
          </table:table-cell>
          <table:table-cell table:style-name="TableCell483">
            <text:p text:style-name="P484">電話：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手機：</text:p>
          </table:table-cell>
        </table:table-row>
        <table:table-row table:style-name="TableRow491">
          <table:table-cell table:style-name="TableCell492">
            <text:p text:style-name="P493">姓名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>
            <text:p text:style-name="P498">傳真：</text:p>
          </table:table-cell>
        </table:table-row>
        <table:table-row table:style-name="TableRow499">
          <table:table-cell table:style-name="TableCell500">
            <text:p text:style-name="P501">性別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>E-mail：</text:p>
          </table:table-cell>
        </table:table-row>
        <table:table-row table:style-name="TableRow507">
          <table:table-cell table:style-name="TableCell508">
            <text:p text:style-name="P509">通訊地址</text:p>
          </table:table-cell>
          <table:table-cell table:style-name="TableCell510" table:number-columns-spanned="3">
            <text:p text:style-name="P511">□□□-□□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績</text:p>
            <text:p text:style-name="P515">優</text:p>
            <text:p text:style-name="P516">卓</text:p>
            <text:p text:style-name="P517">越</text:p>
            <text:p text:style-name="P518">事</text:p>
            <text:p text:style-name="P519">蹟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>童軍會<text:s text:c="19"/>童軍會<text:s text:c="20"/>童軍會</text:p>
      <text:p text:style-name="P523">承辦人 <text:s text:c="14"/><text:s/><text:s/><text:s text:c="2"/>總幹事 <text:s text:c="15"/><text:s/><text:s text:c="3"/>理事長</text:p>
      <text:p text:style-name="P524"><text:span text:style-name="T525">中華民國</text:span><text:span text:style-name="T526">1</text:span><text:span text:style-name="T527">14</text:span><text:span text:style-name="T528">年 <text:s text:c="4"/>月 <text:s text:c="5"/>日</text:span></text:p>
      <text:p text:style-name="P529"/>
      <text:p text:style-name="P530"/>
      <text:p text:style-name="P531"/>
      <text:soft-page-break/>
      <text:p text:style-name="P532"><text:span text:style-name="T533">【附件</text:span><text:span text:style-name="T534">三</text:span><text:span text:style-name="T535">】</text:span></text:p>
      <text:p text:style-name="P536">個人資料提供同意書</text:p>
      <text:p text:style-name="P537"><text:span text:style-name="T538">1.</text:span><text:span text:style-name="T539">本</text:span><text:span text:style-name="T540">團</text:span><text:span text:style-name="T541">取得您的個人資料，目的在於進行</text:span><text:span text:style-name="T542">114</text:span><text:span text:style-name="T543">年</text:span><text:span text:style-name="T544">全國</text:span><text:span text:style-name="T545">社區童軍</text:span><text:span text:style-name="T546">聯團</text:span><text:span text:style-name="T547">大露營</text:span><text:span text:style-name="T548">活動</text:span><text:span text:style-name="T549">投保相</text:span><text:span text:style-name="T550">關工作，蒐集、處理及使用您的個人資料是受到個人資料保護法及相關法令之規範。</text:span></text:p>
      <text:p text:style-name="P551"><text:span text:style-name="T552">2.</text:span><text:span text:style-name="T553">本次蒐集與使用您的個人資料</text:span><text:span text:style-name="T554">乃進行</text:span><text:span text:style-name="T555">個人保險投保之用</text:span><text:span text:style-name="T556">。</text:span></text:p>
      <text:p text:style-name="P557"><text:span text:style-name="T558">3.</text:span><text:span text:style-name="T559">您同意</text:span><text:span text:style-name="T560">因報名</text:span><text:span text:style-name="T561">114</text:span><text:span text:style-name="T562">年</text:span><text:span text:style-name="T563">全國</text:span><text:span text:style-name="T564">社區童軍</text:span><text:span text:style-name="T565">聯團</text:span><text:span text:style-name="T566">大露營</text:span><text:span text:style-name="T567">活動</text:span><text:span text:style-name="T568">保險</text:span><text:span text:style-name="T569">所需，以您所提供的個人資料確認您的身</text:span><text:span text:style-name="T570">份進行投保之動作</text:span><text:span text:style-name="T571">。</text:span></text:p>
      <text:p text:style-name="P572"><text:span text:style-name="T573">4.</text:span><text:span text:style-name="T574">本同意書如有未盡事宜，依個人資料保護法或其他相關法規之規定</text:span><text:span text:style-name="T575">辦理。</text:span></text:p>
      <text:p text:style-name="P576"><text:span text:style-name="T577">5.</text:span><text:span text:style-name="T578">因應個資法實施同意以上個資保留主辦單位，於活動期間行政造冊及辦理保險使用，活動單位不對外公開，並於活動結束後銷毀。</text:span></text:p>
      <text:p text:style-name="P579"/>
      <text:p text:style-name="P580"><text:span text:style-name="T581">□</text:span><text:span text:style-name="T582">我已詳閱本同意書，瞭解並同意受同意書之拘束（請打勾）</text:span></text:p>
      <text:p text:style-name="P583">此致<text:s text:c="4"/></text:p>
      <text:p text:style-name="P584"/>
      <text:p text:style-name="P585"><text:span text:style-name="T586"><text:s text:c="6"/></text:span><text:span text:style-name="T587">各</text:span><text:span text:style-name="T588">縣市社區童軍團</text:span></text:p>
      <text:p text:style-name="P589"><text:span text:style-name="T590">114</text:span><text:span text:style-name="T591">年全國</text:span><text:span text:style-name="T592">社區童軍</text:span><text:span text:style-name="T593">聯團</text:span><text:span text:style-name="T594">大露營活動</text:span><text:span text:style-name="T595">報名</text:span><text:span text:style-name="T596">者</text:span><text:span text:style-name="T597">：</text:span><text:span text:style-name="T598">______________</text:span></text:p>
      <text:p text:style-name="P599"><text:span text:style-name="T600">(</text:span><text:span text:style-name="T601">請本人簽名</text:span><text:span text:style-name="T602">或法定代理人簽名</text:span><text:span text:style-name="T603">)</text:span></text:p>
      <text:p text:style-name="P604"/>
      <text:p text:style-name="P605">備註：請各社區童軍團帶隊團長存查。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【附件</text:span><text:span text:style-name="T614">四</text:span><text:span text:style-name="T615">】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3">
            <text:p text:style-name="P622"><text:span text:style-name="T623">1</text:span><text:span text:style-name="T624">14</text:span><text:span text:style-name="T625">年</text:span><text:span text:style-name="T626">全國</text:span><text:span text:style-name="T627">社區童軍聯團大露營</text:span><text:span text:style-name="T628">活動</text:span><text:span text:style-name="T629">參加次數統計調查表</text:span>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單位:</text:p>
          </table:table-cell>
          <table:table-cell table:style-name="TableCell633">
            <text:p text:style-name="P634">所屬縣市:</text:p>
          </table:table-cell>
          <table:table-cell table:style-name="TableCell635">
            <text:p text:style-name="P636">團次:</text:p>
          </table:table-cell>
        </table:table-row>
        <table:table-row table:style-name="TableRow637">
          <table:table-cell table:style-name="TableCell638" table:number-columns-spanned="3">
            <text:p text:style-name="P639">曾經參加社區童軍聯團大會年度-有報名參與年度請打勾</text:p>
            <text:p text:style-name="P640"><text:span text:style-name="T641"><text:s/></text:span><text:span text:style-name="T642">1.1</text:span><text:span text:style-name="T643">13</text:span><text:span text:style-name="T644"></text:span><text:span text:style-name="T645"><text:s text:c="3"/>2.1</text:span><text:span text:style-name="T646">12</text:span><text:span text:style-name="T647"></text:span><text:span text:style-name="T648"><text:s text:c="3"/>3.1</text:span><text:span text:style-name="T649">11</text:span><text:span text:style-name="T650"></text:span><text:span text:style-name="T651"><text:s text:c="3"/>4.1</text:span><text:span text:style-name="T652">10</text:span><text:span text:style-name="T653"></text:span><text:span text:style-name="T654"><text:s/></text:span><text:span text:style-name="T655"><text:s/></text:span><text:span text:style-name="T656"><text:s/></text:span><text:span text:style-name="T657">5.10</text:span><text:span text:style-name="T658">9</text:span><text:span text:style-name="T659"></text:span><text:span text:style-name="T660"><text:s text:c="3"/></text:span><text:span text:style-name="T661">6.10</text:span><text:span text:style-name="T662">8</text:span><text:span text:style-name="T663"></text:span><text:span text:style-name="T664"><text:s text:c="4"/></text:span></text:p>
            <text:p text:style-name="P665"><text:span text:style-name="T666"><text:s/>7.10</text:span><text:span text:style-name="T667">7</text:span><text:span text:style-name="T668"></text:span><text:span text:style-name="T669"><text:s text:c="3"/>8.10</text:span><text:span text:style-name="T670">6</text:span><text:span text:style-name="T671"></text:span><text:span text:style-name="T672"><text:s text:c="3"/>9.10</text:span><text:span text:style-name="T673">5</text:span><text:span text:style-name="T674"></text:span><text:span text:style-name="T675"><text:s text:c="2"/>10.10</text:span><text:span text:style-name="T676">4</text:span><text:span text:style-name="T677"></text:span><text:span text:style-name="T678"><text:s text:c="2"/>11.</text:span><text:span text:style-name="T679">103</text:span><text:span text:style-name="T680"></text:span><text:span text:style-name="T681"><text:s/></text:span><text:span text:style-name="T682"><text:s/></text:span><text:span text:style-name="T683">12.</text:span><text:span text:style-name="T684">102</text:span><text:span text:style-name="T685"></text:span><text:span text:style-name="T686"><text:s/></text:span><text:span text:style-name="T687">13.</text:span><text:span text:style-name="T688">101</text:span><text:span text:style-name="T689"></text:span><text:span text:style-name="T690"><text:s/></text:span><text:span text:style-name="T691"><text:s text:c="2"/></text:span><text:span text:style-name="T692">14.09</text:span><text:span text:style-name="T693">9</text:span><text:span text:style-name="T694"></text:span><text:span text:style-name="T695"><text:s text:c="2"/>15.09</text:span><text:span text:style-name="T696">8</text:span><text:span text:style-name="T697"></text:span><text:span text:style-name="T698"><text:s/></text:span><text:span text:style-name="T699"><text:s/></text:span><text:span text:style-name="T700">1</text:span><text:span text:style-name="T701">6</text:span><text:span text:style-name="T702">.</text:span><text:span text:style-name="T703">09</text:span><text:span text:style-name="T704">7</text:span><text:span text:style-name="T705"></text:span><text:span text:style-name="T706"><text:s/></text:span><text:span text:style-name="T707"><text:s/></text:span><text:span text:style-name="T708">1</text:span><text:span text:style-name="T709">7</text:span><text:span text:style-name="T710">.</text:span><text:span text:style-name="T711">096</text:span><text:span text:style-name="T712"></text:span><text:span text:style-name="T713"><text:s/></text:span><text:span text:style-name="T714"><text:s/></text:span><text:span text:style-name="T715">1</text:span><text:span text:style-name="T716">8</text:span><text:span text:style-name="T717">.</text:span><text:span text:style-name="T718">095</text:span><text:span text:style-name="T719"></text:span></text:p>
            <text:p text:style-name="P720"/>
            <text:p text:style-name="內文"><text:span text:style-name="T721">計</text:span><text:span text:style-name="T722">1</text:span><text:span text:style-name="T723">.5</text:span><text:span text:style-name="T724">次</text:span><text:span text:style-name="T725"></text:span><text:span text:style-name="T726"><text:s text:c="2"/></text:span><text:span text:style-name="T727">2</text:span><text:span text:style-name="T728">.10</text:span><text:span text:style-name="T729">次</text:span><text:span text:style-name="T730"></text:span><text:span text:style-name="T731"><text:s text:c="2"/></text:span><text:span text:style-name="T732">3</text:span><text:span text:style-name="T733">.15</text:span><text:span text:style-name="T734">次</text:span><text:span text:style-name="T735"></text:span>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說明:</text:p>
            <text:list text:style-name="LFO1" text:continue-numbering="true">
              <text:list-item>
                <text:p text:style-name="P739">為表彰各社區童軍團持續參與年度社區大(會)露營，特舉辦表揚「踴躍參與榮譽團」，敬請報名參加團依表實際參與年度打勾統計。</text:p>
              </text:list-item>
            </text:list>
            <text:p text:style-name="內文"><text:span text:style-name="T740"><text:s/>2.敬請於</text:span><text:span text:style-name="T741">1</text:span><text:span text:style-name="T742">14</text:span><text:span text:style-name="T743">.</text:span><text:span text:style-name="T744">9</text:span><text:span text:style-name="T745">.</text:span><text:span text:style-name="T746">1</text:span><text:span text:style-name="T747">(</text:span><text:span text:style-name="T748">一</text:span><text:span text:style-name="T749">)</text:span><text:span text:style-name="T750">前連同報名表送大會查核憑辦。</text:span>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<text:span text:style-name="T754">填表人： <text:s text:c="41"/></text:span><text:span text:style-name="T755">1</text:span><text:span text:style-name="T756">14</text:span><text:span text:style-name="T757">.8.7<text:s/></text:span><text:span text:style-name="T758"><text:s text:c="11"/></text:span></text:p>
          </table:table-cell>
          <table:covered-table-cell/>
          <table:covered-table-cell/>
        </table:table-row>
      </table:table>
      <text:p text:style-name="P759"/>
      <text:p text:style-name="P760">-----------------------------------------------------------------------------------------------------------------------------------</text:p>
      <text:p text:style-name="P761"><text:span text:style-name="T762">排汗T恤尺寸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T恤</text:span><text:span text:style-name="T780">尺寸</text:span></text:p>
          </table:table-cell>
          <table:table-cell table:style-name="TableCell781">
            <text:p text:style-name="P782"><text:span text:style-name="T783">12</text:span></text:p>
          </table:table-cell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><text:span text:style-name="T789">S</text:span></text:p>
          </table:table-cell>
          <table:table-cell table:style-name="TableCell790">
            <text:p text:style-name="P791"><text:span text:style-name="T792">M</text:span></text:p>
          </table:table-cell>
          <table:table-cell table:style-name="TableCell793">
            <text:p text:style-name="P794"><text:span text:style-name="T795">L</text:span></text:p>
          </table:table-cell>
          <table:table-cell table:style-name="TableCell796">
            <text:p text:style-name="P797"><text:span text:style-name="T798">XL</text:span></text:p>
          </table:table-cell>
          <table:table-cell table:style-name="TableCell799">
            <text:p text:style-name="P800"><text:span text:style-name="T801">2L</text:span></text:p>
          </table:table-cell>
          <table:table-cell table:style-name="TableCell802">
            <text:p text:style-name="P803"><text:span text:style-name="T804">3L</text:span></text:p>
          </table:table-cell>
          <table:table-cell table:style-name="TableCell805">
            <text:p text:style-name="P806"><text:span text:style-name="T807">4L</text:span></text:p>
          </table:table-cell>
          <table:table-cell table:style-name="TableCell808">
            <text:p text:style-name="P809"><text:span text:style-name="T810">5L</text:span></text:p>
          </table:table-cell>
          <table:table-cell table:style-name="TableCell811">
            <text:p text:style-name="P812"><text:span text:style-name="T813">6L</text:span></text:p>
          </table:table-cell>
        </table:table-row>
        <table:table-row table:style-name="TableRow814">
          <table:table-cell table:style-name="TableCell815">
            <text:p text:style-name="P816"><text:span text:style-name="T817">實際胸圍</text:span></text:p>
            <text:p text:style-name="P818"><text:span text:style-name="T819">(英吋)</text:span></text:p>
          </table:table-cell>
          <table:table-cell table:style-name="TableCell820">
            <text:p text:style-name="P821"><text:span text:style-name="T822">26</text:span></text:p>
          </table:table-cell>
          <table:table-cell table:style-name="TableCell823">
            <text:p text:style-name="P824"><text:span text:style-name="T825">28</text:span></text:p>
          </table:table-cell>
          <table:table-cell table:style-name="TableCell826">
            <text:p text:style-name="P827"><text:span text:style-name="T828">32</text:span></text:p>
          </table:table-cell>
          <table:table-cell table:style-name="TableCell829">
            <text:p text:style-name="P830"><text:span text:style-name="T831">34</text:span></text:p>
          </table:table-cell>
          <table:table-cell table:style-name="TableCell832">
            <text:p text:style-name="P833"><text:span text:style-name="T834">36</text:span></text:p>
          </table:table-cell>
          <table:table-cell table:style-name="TableCell835">
            <text:p text:style-name="P836"><text:span text:style-name="T837">38</text:span></text:p>
          </table:table-cell>
          <table:table-cell table:style-name="TableCell838">
            <text:p text:style-name="P839"><text:span text:style-name="T840">40</text:span></text:p>
          </table:table-cell>
          <table:table-cell table:style-name="TableCell841">
            <text:p text:style-name="P842"><text:span text:style-name="T843">42</text:span></text:p>
          </table:table-cell>
          <table:table-cell table:style-name="TableCell844">
            <text:p text:style-name="P845"><text:span text:style-name="T846">44</text:span></text:p>
          </table:table-cell>
          <table:table-cell table:style-name="TableCell847">
            <text:p text:style-name="P848"><text:span text:style-name="T849">46</text:span></text:p>
          </table:table-cell>
          <table:table-cell table:style-name="TableCell850">
            <text:p text:style-name="P851"><text:span text:style-name="T852">48</text:span></text:p>
          </table:table-cell>
        </table:table-row>
        <table:table-row table:style-name="TableRow853">
          <table:table-cell table:style-name="TableCell854">
            <text:p text:style-name="P855"><text:span text:style-name="T856">胸圍(英吋)</text:span></text:p>
          </table:table-cell>
          <table:table-cell table:style-name="TableCell857">
            <text:p text:style-name="P858"><text:span text:style-name="T859">32</text:span></text:p>
          </table:table-cell>
          <table:table-cell table:style-name="TableCell860">
            <text:p text:style-name="P861"><text:span text:style-name="T862">34</text:span></text:p>
          </table:table-cell>
          <table:table-cell table:style-name="TableCell863">
            <text:p text:style-name="P864"><text:span text:style-name="T865">38</text:span></text:p>
          </table:table-cell>
          <table:table-cell table:style-name="TableCell866">
            <text:p text:style-name="P867"><text:span text:style-name="T868">40</text:span></text:p>
          </table:table-cell>
          <table:table-cell table:style-name="TableCell869">
            <text:p text:style-name="P870"><text:span text:style-name="T871">42</text:span></text:p>
          </table:table-cell>
          <table:table-cell table:style-name="TableCell872">
            <text:p text:style-name="P873"><text:span text:style-name="T874">44</text:span></text:p>
          </table:table-cell>
          <table:table-cell table:style-name="TableCell875">
            <text:p text:style-name="P876"><text:span text:style-name="T877">46</text:span></text:p>
          </table:table-cell>
          <table:table-cell table:style-name="TableCell878">
            <text:p text:style-name="P879"><text:span text:style-name="T880">48</text:span></text:p>
          </table:table-cell>
          <table:table-cell table:style-name="TableCell881">
            <text:p text:style-name="P882"><text:span text:style-name="T883">50</text:span></text:p>
          </table:table-cell>
          <table:table-cell table:style-name="TableCell884">
            <text:p text:style-name="P885"><text:span text:style-name="T886">52</text:span></text:p>
          </table:table-cell>
          <table:table-cell table:style-name="TableCell887">
            <text:p text:style-name="P888"><text:span text:style-name="T889">54</text:span></text:p>
          </table:table-cell>
        </table:table-row>
        <table:table-row table:style-name="TableRow890">
          <table:table-cell table:style-name="TableCell891">
            <text:p text:style-name="P892"><text:span text:style-name="T893">身長(英吋)</text:span></text:p>
          </table:table-cell>
          <table:table-cell table:style-name="TableCell894">
            <text:p text:style-name="P895"><text:span text:style-name="T896">21</text:span></text:p>
          </table:table-cell>
          <table:table-cell table:style-name="TableCell897">
            <text:p text:style-name="P898"><text:span text:style-name="T899">22.5</text:span></text:p>
          </table:table-cell>
          <table:table-cell table:style-name="TableCell900">
            <text:p text:style-name="P901"><text:span text:style-name="T902">26</text:span></text:p>
          </table:table-cell>
          <table:table-cell table:style-name="TableCell903">
            <text:p text:style-name="P904"><text:span text:style-name="T905">27</text:span></text:p>
          </table:table-cell>
          <table:table-cell table:style-name="TableCell906">
            <text:p text:style-name="P907"><text:span text:style-name="T908">28</text:span></text:p>
          </table:table-cell>
          <table:table-cell table:style-name="TableCell909">
            <text:p text:style-name="P910"><text:span text:style-name="T911">29</text:span></text:p>
          </table:table-cell>
          <table:table-cell table:style-name="TableCell912">
            <text:p text:style-name="P913"><text:span text:style-name="T914">30</text:span></text:p>
          </table:table-cell>
          <table:table-cell table:style-name="TableCell915">
            <text:p text:style-name="P916"><text:span text:style-name="T917">30</text:span></text:p>
          </table:table-cell>
          <table:table-cell table:style-name="TableCell918">
            <text:p text:style-name="P919"><text:span text:style-name="T920">30</text:span></text:p>
          </table:table-cell>
          <table:table-cell table:style-name="TableCell921">
            <text:p text:style-name="P922"><text:span text:style-name="T923">30</text:span></text:p>
          </table:table-cell>
          <table:table-cell table:style-name="TableCell924">
            <text:p text:style-name="P925"><text:span text:style-name="T926">30</text:span></text:p>
          </table:table-cell>
        </table:table-row>
        <table:table-row table:style-name="TableRow927">
          <table:table-cell table:style-name="TableCell928">
            <text:p text:style-name="P929"><text:span text:style-name="T930">肩寬(英吋)</text:span></text:p>
          </table:table-cell>
          <table:table-cell table:style-name="TableCell931">
            <text:p text:style-name="P932"><text:span text:style-name="T933">15</text:span></text:p>
          </table:table-cell>
          <table:table-cell table:style-name="TableCell934">
            <text:p text:style-name="P935"><text:span text:style-name="T936">16</text:span></text:p>
          </table:table-cell>
          <table:table-cell table:style-name="TableCell937">
            <text:p text:style-name="P938"><text:span text:style-name="T939">17</text:span></text:p>
          </table:table-cell>
          <table:table-cell table:style-name="TableCell940">
            <text:p text:style-name="P941"><text:span text:style-name="T942">18</text:span></text:p>
          </table:table-cell>
          <table:table-cell table:style-name="TableCell943">
            <text:p text:style-name="P944"><text:span text:style-name="T945">19</text:span></text:p>
          </table:table-cell>
          <table:table-cell table:style-name="TableCell946">
            <text:p text:style-name="P947"><text:span text:style-name="T948">20</text:span></text:p>
          </table:table-cell>
          <table:table-cell table:style-name="TableCell949">
            <text:p text:style-name="P950"><text:span text:style-name="T951">21</text:span></text:p>
          </table:table-cell>
          <table:table-cell table:style-name="TableCell952">
            <text:p text:style-name="P953"><text:span text:style-name="T954">22</text:span></text:p>
          </table:table-cell>
          <table:table-cell table:style-name="TableCell955">
            <text:p text:style-name="P956"><text:span text:style-name="T957">23</text:span></text:p>
          </table:table-cell>
          <table:table-cell table:style-name="TableCell958">
            <text:p text:style-name="P959"><text:span text:style-name="T960">23.5</text:span></text:p>
          </table:table-cell>
          <table:table-cell table:style-name="TableCell961">
            <text:p text:style-name="P962"><text:span text:style-name="T963">24</text:span></text:p>
          </table:table-cell>
        </table:table-row>
        <table:table-row table:style-name="TableRow964">
          <table:table-cell table:style-name="TableCell965">
            <text:p text:style-name="P966"><text:span text:style-name="T967">身高</text:span></text:p>
            <text:p text:style-name="P968"><text:span text:style-name="T969">(公分)</text:span></text:p>
          </table:table-cell>
          <table:table-cell table:style-name="TableCell970">
            <text:p text:style-name="P971"><text:span text:style-name="T972">145</text:span></text:p>
            <text:p text:style-name="P973">到</text:p>
            <text:p text:style-name="P974"><text:span text:style-name="T975">152</text:span></text:p>
          </table:table-cell>
          <table:table-cell table:style-name="TableCell976">
            <text:p text:style-name="P977"><text:span text:style-name="T978">153</text:span><text:span text:style-name="T979">到</text:span><text:span text:style-name="T980">159</text:span></text:p>
          </table:table-cell>
          <table:table-cell table:style-name="TableCell981">
            <text:p text:style-name="P982"><text:span text:style-name="T983">160</text:span><text:span text:style-name="T984">到</text:span><text:span text:style-name="T985">165</text:span></text:p>
          </table:table-cell>
          <table:table-cell table:style-name="TableCell986">
            <text:p text:style-name="P987"><text:span text:style-name="T988">166</text:span><text:span text:style-name="T989">到</text:span><text:span text:style-name="T990">170</text:span></text:p>
          </table:table-cell>
          <table:table-cell table:style-name="TableCell991">
            <text:p text:style-name="P992"><text:span text:style-name="T993">171</text:span><text:span text:style-name="T994">到</text:span><text:span text:style-name="T995">175</text:span></text:p>
          </table:table-cell>
          <table:table-cell table:style-name="TableCell996">
            <text:p text:style-name="P997"><text:span text:style-name="T998">176</text:span><text:span text:style-name="T999">到</text:span><text:span text:style-name="T1000">181</text:span></text:p>
          </table:table-cell>
          <table:table-cell table:style-name="TableCell1001">
            <text:p text:style-name="P1002">181</text:p>
            <text:p text:style-name="P1003">到</text:p>
            <text:p text:style-name="P1004"><text:span text:style-name="T1005">186</text:span></text:p>
          </table:table-cell>
          <table:table-cell table:style-name="TableCell1006">
            <text:p text:style-name="P1007">187</text:p>
            <text:p text:style-name="P1008">到</text:p>
            <text:p text:style-name="P1009"><text:span text:style-name="T1010">190</text:span></text:p>
          </table:table-cell>
          <table:table-cell table:style-name="TableCell1011">
            <text:p text:style-name="P1012">187</text:p>
            <text:p text:style-name="P1013">到</text:p>
            <text:p text:style-name="P1014"><text:span text:style-name="T1015">190</text:span></text:p>
          </table:table-cell>
          <table:table-cell table:style-name="TableCell1016">
            <text:p text:style-name="P1017">187</text:p>
            <text:p text:style-name="P1018">到</text:p>
            <text:p text:style-name="P1019"><text:span text:style-name="T1020">190</text:span></text:p>
          </table:table-cell>
          <table:table-cell table:style-name="TableCell1021">
            <text:p text:style-name="P1022"><text:span text:style-name="T1023">187</text:span><text:span text:style-name="T1024">到</text:span><text:span text:style-name="T1025">190</text:span></text:p>
          </table:table-cell>
        </table:table-row>
        <table:table-row table:style-name="TableRow1026">
          <table:table-cell table:style-name="TableCell1027">
            <text:p text:style-name="P1028"><text:span text:style-name="T1029">體重</text:span></text:p>
            <text:p text:style-name="P1030"><text:span text:style-name="T1031">(公斤)</text:span></text:p>
          </table:table-cell>
          <table:table-cell table:style-name="TableCell1032">
            <text:p text:style-name="P1033"><text:span text:style-name="T1034">34</text:span></text:p>
            <text:p text:style-name="P1035">到</text:p>
            <text:p text:style-name="P1036"><text:span text:style-name="T1037">40</text:span></text:p>
          </table:table-cell>
          <table:table-cell table:style-name="TableCell1038">
            <text:p text:style-name="P1039"><text:span text:style-name="T1040">41</text:span></text:p>
            <text:p text:style-name="P1041">到</text:p>
            <text:p text:style-name="P1042"><text:span text:style-name="T1043">49</text:span></text:p>
          </table:table-cell>
          <table:table-cell table:style-name="TableCell1044">
            <text:p text:style-name="P1045"><text:span text:style-name="T1046">50</text:span></text:p>
            <text:p text:style-name="P1047">到</text:p>
            <text:p text:style-name="P1048"><text:span text:style-name="T1049">58</text:span></text:p>
          </table:table-cell>
          <table:table-cell table:style-name="TableCell1050">
            <text:p text:style-name="P1051"><text:span text:style-name="T1052">59</text:span></text:p>
            <text:p text:style-name="P1053">到</text:p>
            <text:p text:style-name="P1054"><text:span text:style-name="T1055">64</text:span></text:p>
          </table:table-cell>
          <table:table-cell table:style-name="TableCell1056">
            <text:p text:style-name="P1057"><text:span text:style-name="T1058">65</text:span></text:p>
            <text:p text:style-name="P1059">到</text:p>
            <text:p text:style-name="P1060"><text:span text:style-name="T1061">70</text:span></text:p>
          </table:table-cell>
          <table:table-cell table:style-name="TableCell1062">
            <text:p text:style-name="P1063"><text:span text:style-name="T1064">71</text:span></text:p>
            <text:p text:style-name="P1065">到</text:p>
            <text:p text:style-name="P1066"><text:span text:style-name="T1067">75</text:span></text:p>
          </table:table-cell>
          <table:table-cell table:style-name="TableCell1068">
            <text:p text:style-name="P1069"><text:span text:style-name="T1070">76</text:span></text:p>
            <text:p text:style-name="P1071">到</text:p>
            <text:p text:style-name="P1072"><text:span text:style-name="T1073">81</text:span></text:p>
          </table:table-cell>
          <table:table-cell table:style-name="TableCell1074">
            <text:p text:style-name="P1075"><text:span text:style-name="T1076">82</text:span></text:p>
            <text:p text:style-name="P1077">到</text:p>
            <text:p text:style-name="P1078"><text:span text:style-name="T1079">89</text:span></text:p>
          </table:table-cell>
          <table:table-cell table:style-name="TableCell1080">
            <text:p text:style-name="P1081"><text:span text:style-name="T1082">90</text:span></text:p>
            <text:p text:style-name="P1083">到</text:p>
            <text:p text:style-name="P1084"><text:span text:style-name="T1085">100</text:span></text:p>
          </table:table-cell>
          <table:table-cell table:style-name="TableCell1086">
            <text:p text:style-name="P1087"><text:span text:style-name="T1088">101</text:span></text:p>
            <text:p text:style-name="P1089">到</text:p>
            <text:p text:style-name="P1090"><text:span text:style-name="T1091">115</text:span></text:p>
          </table:table-cell>
          <table:table-cell table:style-name="TableCell1092">
            <text:p text:style-name="P1093"><text:span text:style-name="T1094">116</text:span></text:p>
            <text:p text:style-name="P1095">到</text:p>
            <text:p text:style-name="P1096"><text:span text:style-name="T1097">130</text:span></text:p>
          </table:table-cell>
        </table:table-row>
      </table:table>
      <text:p text:style-name="P1098"><text:span text:style-name="T1099"><text:s text:c="14"/>※藍色數字為T恤實際尺寸 <text:s text:c="4"/></text:span><text:span text:style-name="T1100">※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user</dc:creator>
    <meta:creation-date>2025-07-22T01:30:00Z</meta:creation-date>
    <dc:date>2025-07-22T01:30:00Z</dc:date>
    <meta:print-date>2025-07-17T06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7" meta:row-count="16" meta:non-whitespace-character-count="1967"/>
  </office:meta>
</office:document-meta>
</file>